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ugustus 2021 is een evenementenvergunning verleend aan Stichting Poldercross Ottoland voor het organiseren van de ‘Poldercross Ottoland’ (Artikel 2:25 Algemene Plaatselijke Verordening en Evenementenbeleid Molenlanden 2021).</text:p>
            <text:p text:style-name="common-al">Locatie evenement: Weiland aan de Hoefweg in Ottoland; </text:p>
            <text:p text:style-name="common-al">Datum en tijdstip evenement: Zaterdag 28 augustus 2021 van 08:00 uur tot 22:00 uur.</text:p>
            <text:p text:style-name="common-al">Tevens zijn de volgende ontheffingen verleend:</text:p>
            <text:p text:style-name="common-al">Een ontheffing van het verbod ten aanzien van het verstrekken van zwak-alcoholhoudende drank tijdens bovengenoemd evenement. Deze ontheffing is verleend aan mevrouw E. Stuij (Artikel 35 Drank- en Horecawet).</text:p>
            <text:p text:style-name="common-al">Een ontheffing voor de begeleiding van bovenstaand evenement door een geluidsinstallatie/geluidswagen en het in werking hebben van crossvoertuigen (Artikel 4:6 Algemene Plaatselijke Verordening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182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2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2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23</meta:user-defined>
    <meta:user-defined meta:name="OVERHEIDop.GmbID/DC.identifier">gmb-2021-291823</meta:user-defined>
    <meta:user-defined meta:name="OVERHEIDop.versieInformatie"/>
  </office:meta>
</office:document-meta>
</file>