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Pool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V-2021-4758 voor een instemmingsbesluit kabels en leidingen : het aanleggen van LS/MS kabels, op locatie Het Poolm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82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t Poolma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22</meta:user-defined>
    <meta:user-defined meta:name="OVERHEIDop.GmbID/DC.identifier">gmb-2021-291822</meta:user-defined>
    <meta:user-defined meta:name="OVERHEIDop.versieInformatie"/>
  </office:meta>
</office:document-meta>
</file>