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utstraat 13 in Westkapelle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203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ekhoutstraat 13 in Westkapelle, verlenging beslistermijn omgevingsvergunning voor het bouwen van een zomerwo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12</meta:user-defined>
    <meta:user-defined meta:name="OVERHEIDop.GmbID/DC.identifier">gmb-2021-291812</meta:user-defined>
    <meta:user-defined meta:name="OVERHEIDop.versieInformatie"/>
  </office:meta>
</office:document-meta>
</file>