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lemoolen 32 te Zevenaa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HZ_WABO-2021-1365 voor een omgevingsvergunning op locatie Mallemoolen 3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180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llemoolen 32 te Zevenaar het wijzigen van de gev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06</meta:user-defined>
    <meta:user-defined meta:name="OVERHEIDop.GmbID/DC.identifier">gmb-2021-291806</meta:user-defined>
    <meta:user-defined meta:name="OVERHEIDop.versieInformatie"/>
  </office:meta>
</office:document-meta>
</file>