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voortsebaan</text:span>
            <text:span text:style-name="nadrukvet">/Bergstraat ong., kadastraal bekend gemeente Goirle, sectie B 6583</text:span>
          </text:p>
            <text:p text:style-name="common-al">
            <text:span text:style-name="nadrukvet">het bouwen van een kantoorpand </text:span>
            <text:span text:style-name="nadrukvet">(ontvangen 23-8-2021) 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9180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0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0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bouwen van een kantoorpand aan de Tijvoortsebaan/Bergstraat ong., kadastraal bekend gemeente Goirle, sectie B 6583</meta:user-defined>
    <dc:language>nl</dc:language>
    <meta:user-defined meta:name="OVERHEIDop.locatietype/OVERHEIDop.gebiedsmarkering">Perceel</meta:user-defined>
    <meta:user-defined meta:name="DC.title">Aanvraag om omgevingsvergunnin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1805</meta:user-defined>
    <meta:user-defined meta:name="OVERHEIDop.GmbID/DC.identifier">gmb-2021-291805</meta:user-defined>
    <meta:user-defined meta:name="OVERHEIDop.versieInformatie"/>
  </office:meta>
</office:document-meta>
</file>