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een woning, Krugerstraat 47 BS te Utrecht,  HZ_WABO-21-24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gerstraat 47 BS te Utrecht</text:p>
            <text:p text:style-name="common-al">HZ_WABO-21-24420</text:p>
            <text:p text:style-name="common-al">Toelichting: het bouwen van een dakterras op een woning</text:p>
            <text:p text:style-name="common-al">Datum besluit: 23 augustus 2021</text:p>
            <text:p text:style-name="common-al">Startdatum bezwaartermijn: 26 augustus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180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0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0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terras op een woning, Krugerstraat 47 BS te Utrecht,  HZ_WABO-21-24420</meta:user-defined>
    <meta:user-defined meta:name="DCTERMS.W3CDTF/DCTERMS.available">2021-08-27</meta:user-defined>
    <meta:user-defined meta:name="DCTERMS.W3CDTF/OVERHEIDop.jaargang">2021</meta:user-defined>
    <meta:user-defined meta:name="OVERHEIDop.externeBijlage">ALG Publiceerbaar-A|exb-2021-50988</meta:user-defined>
    <meta:user-defined meta:name="OVERHEIDop.externeBijlage">Besluit omgevingsvergunning publiceerbaar|exb-2021-50989</meta:user-defined>
    <meta:user-defined meta:name="OVERHEIDop.publicationIssue">291802</meta:user-defined>
    <meta:user-defined meta:name="OVERHEIDop.GmbID/DC.identifier">gmb-2021-291802</meta:user-defined>
    <meta:user-defined meta:name="OVERHEIDop.versieInformatie"/>
  </office:meta>
</office:document-meta>
</file>