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ageinderweg 18 Kootwijkerbroek, het gewijzigd uitvoeren van verleende omgevingsvergunning 2017W0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9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180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0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0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Laageinderweg 18 Kootwijkerbroek, het gewijzigd uitvoeren van verleende omgevingsvergunning 2017W0359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1801</meta:user-defined>
    <meta:user-defined meta:name="OVERHEIDop.GmbID/DC.identifier">gmb-2021-291801</meta:user-defined>
    <meta:user-defined meta:name="OVERHEIDop.versieInformatie"/>
  </office:meta>
</office:document-meta>
</file>