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wijziging verlening omgevingsvergunning - wijzigen van het materiaal voor kozijnen naar hout en het vergroten van een aantal balkons - Projectgebied Centrum Berkel en Rodenrijs 2904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Wijziging op verleende omgevingsvergunning </text:p>
            <text:p text:style-name="common-al">201246 Projectgebied Centrum Berkel en Rodenrijs, sectie A nummer 2904, Berkel en Rodenrijs.</text:p>
            <text:p text:style-name="common-al">Het wijzigen van het materiaal voor kozijnen naar hout en het vergroten van een aantal balkons (wijziging vergunning 55023) (verzonden 24-12-2020).</text:p>
            <text:p text:style-name="last-al">Wilt u de verleende wijziging vergunning inzien? U kunt deze opvragen via het <text:a xlink:href="https://www.lansingerland.nl/wonen-verhuizen-en-verbouwen/verbouwen/bouwarchief-inzien/" xlink:type="simple">bouwarchief</text:a> onder het kopje aanvragen. Tegen dit besluit kunnen belanghebbenden bezwaar maken. Voor meer informatie verwijzen wij u naar de <text:a xlink:href="https://www.lansingerland.nl/politiek-en-organisatie/het-ergens-niet-mee-eens-zijn/bezwaar-en-beroep-legeskosten/" xlink:type="simple">website van de gemeente Lansingerland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918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8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8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201246</meta:user-defined>
    <dc:language>nl</dc:language>
    <meta:user-defined meta:name="OVERHEID.EPSG28992/DC.spatial">93599.048 444063.743</meta:user-defined>
    <meta:user-defined meta:name="DC.title">Gemeente Lansingerland - wijziging verlening omgevingsvergunning - wijzigen van het materiaal voor kozijnen naar hout en het vergroten van een aantal balkons - Projectgebied Centrum Berkel en Rodenrijs 2904, Berkel en Rodenrijs</meta:user-defined>
    <meta:user-defined meta:name="OVERHEID.PostcodeHuisnummer/OVERHEIDop.postcodeHuisnummer">2662SB 1</meta:user-defined>
    <meta:user-defined meta:name="OVERHEIDop.straatnaam">Tobias Asserlaan</meta:user-defined>
    <meta:user-defined meta:name="OVERHEIDop.woonplaats">Bergschenhoek</meta:user-defined>
    <meta:user-defined meta:name="DCTERMS.W3CDTF/DCTERMS.available">2021-01-06</meta:user-defined>
    <meta:user-defined meta:name="DCTERMS.W3CDTF/OVERHEIDop.jaargang">2021</meta:user-defined>
    <meta:user-defined meta:name="OVERHEIDop.publicationIssue">2918</meta:user-defined>
    <meta:user-defined meta:name="OVERHEIDop.GmbID/DC.identifier">gmb-2021-2918</meta:user-defined>
    <meta:user-defined meta:name="OVERHEIDop.versieInformatie"/>
  </office:meta>
</office:document-meta>
</file>