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Greonterp, Mardyk 1 het uitbouwen van de bestaande rundveestal en het aanbouwen van een lood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, op grond van artikel 8.41 van de Wet milieubeheer, bekend dat bij hen op de volgende melding is binnengekomen.</text:p>
            <text:p text:style-name="al"/>
            <text:p text:style-name="al">Greonterp, Mardyk 1 het uitbouwen van de bestaande rundveestal en het aanbouwen van een loods (19-4-2021) </text:p>
            <text:p text:style-name="al"/>
            <text:p text:style-name="al">
            <text:span text:style-name="nadrukcur">Tegen de melding kan geen bezwaar of beroep worden ingediend.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179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9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9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Melding Activiteitenbesluit, Greonterp, Mardyk 1 het uitbouwen van de bestaande rundveestal en het aanbouwen van een loods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1794</meta:user-defined>
    <meta:user-defined meta:name="OVERHEIDop.GmbID/DC.identifier">gmb-2021-291794</meta:user-defined>
    <meta:user-defined meta:name="OVERHEIDop.versieInformatie"/>
  </office:meta>
</office:document-meta>
</file>