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plaatsen van een dakkapel aan de voorzijde - Tijm 37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m 37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9179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verlenging beslistermijn omgevingsvergunning - plaatsen van een dakkapel aan de voorzijde - Tijm 37, Heerhugowaar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91</meta:user-defined>
    <meta:user-defined meta:name="OVERHEIDop.GmbID/DC.identifier">gmb-2021-291791</meta:user-defined>
    <meta:user-defined meta:name="OVERHEIDop.versieInformatie"/>
  </office:meta>
</office:document-meta>
</file>