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ouden van kampvuren: Hamminkstraat 2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/>
            <text:p text:style-name="common-al">Locatie: Hamminkstraat 21</text:p>
            <text:p text:style-name="common-al">Omschrijving: houden van kampvuren</text:p>
            <text:p text:style-name="common-al">Dossiernummer: 1453520/1649654</text:p>
            <text:p text:style-name="common-al">Datum verzending: 3 augustus 2021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houden van kampvuren is geldig tot 1 januari 2022. 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78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8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8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houden van kampvuren: Hamminkstraat 21 in Gaander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87</meta:user-defined>
    <meta:user-defined meta:name="OVERHEIDop.GmbID/DC.identifier">gmb-2021-291787</meta:user-defined>
    <meta:user-defined meta:name="OVERHEIDop.versieInformatie"/>
  </office:meta>
</office:document-meta>
</file>