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eerseweg/Zanddijkseweg in Veere, verlenging beslistermijn omgevingsvergunning voor het ontwikkelen van natuur met recrea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604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78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ude Veerseweg/Zanddijkseweg in Veere, verlenging beslistermijn omgevingsvergunning voor het ontwikkelen van natuur met recreatieve voorzieni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86</meta:user-defined>
    <meta:user-defined meta:name="OVERHEIDop.GmbID/DC.identifier">gmb-2021-291786</meta:user-defined>
    <meta:user-defined meta:name="OVERHEIDop.versieInformatie"/>
  </office:meta>
</office:document-meta>
</file>