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 bestemmingsplan - Driehoek Rijksweg Zuid - Midd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vereenkomstig artikel 3.8 van de Wet ruimtelijke ordening bekend, dat met ingang van 1 september 2021 gedurende een periode van zes weken, tot 14 oktober 2021, het ontwerp van het bestemmingsplan ‘Driehoek Rijksweg Zuid - Middenweg’ ter inzage ligt in de Stadswinkel, Markt 1 te Geleen. De Stadswinkel is geopend van maandag t/m vrijdag van 08.00 uur tot 18.00 uur en donderdagavond van 18.00-20.00 uur. In verband met de geldende coronamaatregelen adviseren we om telefonisch, via nummer 14 046, een afspraak te maken om het plan in te zien.</text:p>
            <text:p text:style-name="common-al">Het ontwerpbestemmingsplan is tevens in te zien op: www.ruimtelijkeplannen.nl; </text:p>
            <text:p text:style-name="common-al">plan-id.: NL.IMRO.1883.BpViaTimmersEO-ON01</text:p>
            <text:p text:style-name="common-al">
            <text:span text:style-name="nadrukvet">Plangebied:</text:span>
          </text:p>
            <text:p text:style-name="common-al">Het plangebied wordt begrensd door de Rijksweg Zuid (Sittard), de Middenweg (N276) en de spoorlijn Sittard – Heerlen.</text:p>
            <text:p text:style-name="common-al">
            <text:span text:style-name="nadrukvet">Inhoud van het bestemmingsplan:</text:span>
          </text:p>
            <text:p text:style-name="common-al">In het plan is de reconstructie van de ‘Via Timmers’ planologisch vastgelegd. De vergunde situatie en regels met betrekking tot ondergeschikte (productie gebonden) detailhandel zijn in het plan opgenomen. De toegelaten bedrijfscategorieën en daarmee de invloed van de bedrijvigheid op de omgeving blijven ongewijzigd.</text:p>
            <text:p text:style-name="common-al">
            <text:span text:style-name="nadrukvet">Zienswijzen:</text:span>
          </text:p>
            <text:p text:style-name="common-al">Binnen de termijn van ter inzagelegging kan eenieder naar keuze schriftelijk of mondeling (bij voorkeur schriftelijk) zijn of haar zienswijze naar voren brengen bij de gemeenteraad. Schriftelijke zienswijzen moeten worden gericht aan de Raad van de gemeente Sittard-Geleen, Postbus 18, 6130 AA Sittard. Mondelinge zienswijzen kunnen naar voren worden gebracht bij het team Ruimtelijke Ontwikkeling, na telefonische afspraak met dhr. R. Driessen, telefoon 14 046. Van hetgeen mondeling wordt ingediend,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1 september 2021. </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78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8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8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ViaTimmersEO-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Sittard-Geleen - ontwerp bestemmingsplan - Driehoek Rijksweg Zuid - Middenweg</meta:user-defined>
    <meta:user-defined meta:name="DCTERMS.W3CDTF/DCTERMS.available">2021-09-01</meta:user-defined>
    <meta:user-defined meta:name="DCTERMS.W3CDTF/OVERHEIDop.jaargang">2021</meta:user-defined>
    <meta:user-defined meta:name="OVERHEIDop.publicationIssue">291782</meta:user-defined>
    <meta:user-defined meta:name="OVERHEIDop.GmbID/DC.identifier">gmb-2021-291782</meta:user-defined>
    <meta:user-defined meta:name="OVERHEIDop.versieInformatie"/>
  </office:meta>
</office:document-meta>
</file>