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entrumregeling beschermd wonen en maatschappelijke opvang regio Nijmegen en Rivierenland</text:p>
      <text:section text:name="regeling_id1-3-2" text:style-name="regeling">
        <text:section text:name="aanhef_id1-3-2-1" text:style-name="aanhef">
          <text:section text:name="preambule_id1-3-2-1-1" text:style-name="preambule">
            <text:p text:style-name="al">Het college van burgemeester en wethouders van Nijmegen, bijeen in zijn vergadering van 25 mei 2021</text:p>
            <text:p text:style-name="al">Overwegende dat </text:p>
            <text:list text:style-name="id1-3-2-1-1-3">
              <text:list-item text:style-override="id1-3-2-1-1-3-1">
                <text:number>•</text:number>
                <text:p text:style-name="al">Gelet op hoofdstuk 1 van de Wet gemeenschappelijke regelingen, afdeling 10.1.1 van de Algemene wet bestuursrecht, de door de gemeenteraden van Berg en Dal, Beuningen, Buren, Culemborg, Druten, Heumen, Mook en Middelaar, Neder-Betuwe, Nijmegen, Tiel, West Betuwe, West Maas en Waal, en Wijchen verleende toestemming, overeenkomstig artikel 1, tweede lid, van de Wet gemeenschappelijke regelingen, aan hun colleges van burgemeester en wethouders voor het aangaan van de samenwerking en het treffen van deze regeling.</text:p>
              </text:list-item>
            </text:list>
            <text:p text:style-name="al"/>
            <text:list text:style-name="id1-3-2-1-1-5">
              <text:list-item text:style-override="id1-3-2-1-1-5-1">
                <text:number>•</text:number>
                <text:p text:style-name="al">de 13 gemeenten in de regio Nijmegen en Rivierenland de wens hebben uitgesproken om samen te werken op het gebied van beschermd wonen, beschermd thuis, maatschappelijke opvang, Openbare Geestelijke Gezondheidszorg, verslavingszorg en de centrale toegang voor beschermd wonen en maatschappelijke opvang;</text:p>
              </text:list-item>
              <text:list-item text:style-override="id1-3-2-1-1-5-2">
                <text:number>•</text:number>
                <text:p text:style-name="al">daarnaast het rijk gemeenten verplicht op bepaalde gebieden In het kader van de Wmo 2015 regionaal samen te werken;</text:p>
              </text:list-item>
              <text:list-item text:style-override="id1-3-2-1-1-5-3">
                <text:number>•</text:number>
                <text:p text:style-name="al">de gemeente Nijmegen bereid is om in het kader van deze samenwerking als centrumgemeente te fungeren voor een aantal in deze regeling benoemde uitvoeringstaken;</text:p>
              </text:list-item>
              <text:list-item text:style-override="id1-3-2-1-1-5-4">
                <text:number>•</text:number>
                <text:p text:style-name="al">het in dat kader, uit het oogpunt van kwaliteit, solidariteit, borging van continuïteit en verhoging van efficiency, gewenst is te komen tot een samenwerkingsverband tussen genoemde regiogemeenten;</text:p>
              </text:list-item>
              <text:list-item text:style-override="id1-3-2-1-1-5-5">
                <text:number>•</text:number>
                <text:p text:style-name="al">Nijmegen bereid is de in deze regeling genoemde taken uit te voeren op een zo efficiënt mogelijke wijze, waardoor de kosten voor de regiogemeenten zo laag mogelijk blijven, ook bij uittreding of opheffing;</text:p>
              </text:list-item>
              <text:list-item text:style-override="id1-3-2-1-1-5-6">
                <text:number>•</text:number>
                <text:p text:style-name="al">de regiogemeenten meerwaarde willen behalen uit deze samenwerking. Hiertoe werken zij concrete acties en doelen uit op basis van bestuurlijk geformuleerde ambities;</text:p>
              </text:list-item>
              <text:list-item text:style-override="id1-3-2-1-1-5-7">
                <text:number>•</text:number>
                <text:p text:style-name="al">de regiogemeenten investeren in het vergroten van commitment en gezamenlijkheid in deze samenwerking;</text:p>
              </text:list-item>
              <text:list-item text:style-override="id1-3-2-1-1-5-8">
                <text:number>•</text:number>
                <text:p text:style-name="al">de regiogemeenten gezamenlijk verantwoordelijk zijn voor een strakke en procesmatige bewaking van de regionale visie. Zij ontwikkelen, waar nodig, een strategische agenda ter ondersteuning;</text:p>
              </text:list-item>
              <text:list-item text:style-override="id1-3-2-1-1-5-9">
                <text:number>•</text:number>
                <text:p text:style-name="al">de regiogemeenten de centrumgemeente daarbij helderheid bieden over de rollen, taken en verantwoordelijkheden voor alle partijen, zowel bestuurlijk als ambtelijk;</text:p>
              </text:list-item>
              <text:list-item text:style-override="id1-3-2-1-1-5-10">
                <text:number>•</text:number>
                <text:p text:style-name="al">een efficiënte overleg- en besluitvormingsstructuur wordt geborgd;</text:p>
              </text:list-item>
              <text:list-item text:style-override="id1-3-2-1-1-5-11">
                <text:number>•</text:number>
                <text:p text:style-name="al">het voornemen bestaat om de samenwerking te formaliseren in een centrumregeling en een aantal uitvoeringstaken van de regiogemeenten op te dragen aan de centrumgemeente;</text:p>
              </text:list-item>
            </text:list>
            <text:p text:style-name="al"/>
            <text:p text:style-name="al">Besluit te treffen: Centrumregeling Beschermd Wonen en Maatschappelijke Opvang Regio Nijmegen en Rivieren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p text:style-name="al">In deze gemeenschappelijke regeling wordt verstaan onder:</text:p>
              <text:list text:style-name="id1-3-2-2-1-3-3">
                <text:list-item text:style-override="id1-3-2-2-1-3-3">
                  <text:number>1.</text:number>
                  <text:p text:style-name="al">centrumgemeente: gemeente als bedoeld in artikel 8, vierde lid van de Wet gemeenschappelijke regelingen, zijnde gemeente Nijmegen;</text:p>
                </text:list-item>
                <text:list-item text:style-override="id1-3-2-2-1-3-4">
                  <text:number>2.</text:number>
                  <text:p text:style-name="al">de gemeenten Berg en Dal, Beuningen, Buren, Culemborg, Druten, Heumen, Mook en Middelaar, Neder-Betuwe, Tiel, West Betuwe, West Maas en Waal, en Wijchen</text:p>
                </text:list-item>
              </text:list>
              <text:p text:style-name="al"/>
            </text:section>
            <text:section text:name="artikel_id1-3-2-2-1-4" text:style-name="artikel">
              <text:p text:style-name="artikel_kop_titel"><text:span text:style-name="artikel_kop_label">Artikel</text:span> <text:span text:style-name="artikel_kop_nr">2</text:span> Doel en belang</text:p>
              <text:list text:style-name="id1-3-2-2-1-4-2">
                <text:list-item text:style-override="id1-3-2-2-1-4-2">
                  <text:number>1.</text:number>
                  <text:p text:style-name="al">Het belang van deze regeling is het vorm geven van de samenwerking tussen de regiogemeenten op het terrein van: Beschermd wonen, Beschermd thuis, Maatschappelijke opvang, Openbare Geestelijke Gezondheidszorg (OGGz), Verslavingszorg, Centrale toegang beschermd wonen en maatschappelijke opvang</text:p>
                </text:list-item>
                <text:list-item text:style-override="id1-3-2-2-1-4-3">
                  <text:number>2.</text:number>
                  <text:p text:style-name="al">Deze regeling heeft tot doel te komen tot een doelmatige uitvoering van de aan de centrumgemeente opgedragen tak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entrumgemeente</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3</text:span> Aanwijzing centrumgemeente</text:p>
              <text:p text:style-name="al">Nijmegen wordt aangewezen als centrumgemeente.</text:p>
              <text:p text:style-name="al"/>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De colleges van de regiogemeenten dragen in de dienstverleningsovereenkomst, aan het college van Nijmegen, taken op ter verwezenlijking van het doel.</text:p>
                </text:list-item>
                <text:list-item text:style-override="id1-3-2-2-2-4-3">
                  <text:number>2.</text:number>
                  <text:p text:style-name="al">De samenwerking zal zich in ieder geval richten op de inkoop of subsidiëring, declareren en betalen, contract- en relatie management, monitoren, kwaliteitsbewaking en handhaving van beschermd wonen, beschermd thuis, maatschappelijke opvang, OGGz en verslavingszorg in het kader van de Wmo 2015.</text:p>
                </text:list-item>
                <text:list-item text:style-override="id1-3-2-2-2-4-4">
                  <text:number>3.</text:number>
                  <text:p text:style-name="al">Nijmegen kan als centrumgemeente nog andere taken uitvoeren voor de regiogemeenten, vast te leggen in de Dienstverleningsovereenkomst</text:p>
                </text:list-item>
                <text:list-item text:style-override="id1-3-2-2-2-4-5">
                  <text:number>4.</text:number>
                  <text:p text:style-name="al">Nijmegen zal haar rol als centrumgemeente in de zin van de Wmo 2015 in de geest van deze regeling invullen. De centrumgemeente krijgt van de regiogemeenten de ruimte om deze rol in te vullen.</text:p>
                </text:list-item>
                <text:list-item text:style-override="id1-3-2-2-2-4-6">
                  <text:number>5.</text:number>
                  <text:p text:style-name="al">Voor beschermd thuis geldt een ontwikkelpad met een duur van 7 tot 10 jaar. De uitvoering van dit ontwikkelpad kan gevolgen hebben voor de invulling van de taken.</text:p>
                </text:list-item>
              </text:list>
              <text:p text:style-name="al"/>
            </text:section>
            <text:section text:name="artikel_id1-3-2-2-2-5" text:style-name="artikel">
              <text:p text:style-name="artikel_kop_titel"><text:span text:style-name="artikel_kop_label">Artikel</text:span> <text:span text:style-name="artikel_kop_nr">5</text:span> Bevoegdheden colleges</text:p>
              <text:list text:style-name="id1-3-2-2-2-5-2">
                <text:list-item text:style-override="id1-3-2-2-2-5-2">
                  <text:number>1.</text:number>
                  <text:p text:style-name="al">Ter verwezenlijking van het doel, kunnen de colleges van de regiogemeenten aan het college van Nijmegen taken opdragen en bevoegdheden mandateren.</text:p>
                </text:list-item>
                <text:list-item text:style-override="id1-3-2-2-2-5-3">
                  <text:number>2.</text:number>
                  <text:p text:style-name="al">De bevoegdheden die ter uitvoering van deze regeling worden gemandateerd, worden in een mandaatregeling opgenomen. De mandaatregeling wordt vastgesteld en gewijzigd door eensluidende besluiten van de colleges en burgemeesters van de regiogemeenten.</text:p>
                </text:list-item>
                <text:list-item text:style-override="id1-3-2-2-2-5-4">
                  <text:number>3.</text:number>
                  <text:p text:style-name="al">Dit artikel is van overeenkomstige toepassing op het verlenen van volmacht door de burgemeesters tot het verrichten van privaatrechtelijke rechtshandelingen door Nijmegen namens de regiogemeenten.</text:p>
                </text:list-item>
                <text:list-item text:style-override="id1-3-2-2-2-5-5">
                  <text:number>4.</text:number>
                  <text:p text:style-name="al">Nijmegen wordt aangewezen als centrumgemeente voor wat betreft de taken die aan Nijmegen worden opgedragen.</text:p>
                </text:list-item>
              </text:list>
              <text:p text:style-name="al"/>
            </text:section>
            <text:section text:name="artikel_id1-3-2-2-2-6" text:style-name="artikel">
              <text:p text:style-name="artikel_kop_titel"><text:span text:style-name="artikel_kop_label">Artikel</text:span> <text:span text:style-name="artikel_kop_nr">6</text:span> Financiën</text:p>
              <text:list text:style-name="id1-3-2-2-2-6-2">
                <text:list-item text:style-override="id1-3-2-2-2-6-2">
                  <text:number>1.</text:number>
                  <text:p text:style-name="al">Voor de taakuitvoering, ontvangt Nijmegen van iedere deelnemer een nader te bepalen bedrag gebaseerd op een raming van de kosten voor de uitvoering van de taken. De raming van de uitvoeringskosten en de bijdrage per deelnemer wordt nader uitgewerkt in de te sluiten dienstverleningsovereenkomst.</text:p>
                </text:list-item>
                <text:list-item text:style-override="id1-3-2-2-2-6-3">
                  <text:number>2.</text:number>
                  <text:p text:style-name="al">Voor de kosten van de voorzieningen zelf ontvangt Nijmegen van iedere deelnemer een nader te bepalen bedrag gebaseerd op een raming van de aantallen voorzieningen, vast te leggen in de dienstverleningsovereenkomst.</text:p>
                </text:list-item>
                <text:list-item text:style-override="id1-3-2-2-2-6-4">
                  <text:number>3.</text:number>
                  <text:p text:style-name="al">Voor de taken beschermd wonen en beschermd thuis ontvangt Nijmegen van iedere deelnemer periodiek een voorschot, dat bestaat uit een in de dienstverleningsovereenkomst te bepalen percentage van het benodigde budget.</text:p>
                </text:list-item>
                <text:list-item text:style-override="id1-3-2-2-2-6-5">
                  <text:number>4.</text:number>
                  <text:p text:style-name="al">De bedragen, zoals bedoeld in lid 1 en 2, tezamen vormen het totaalbedrag wat jaarlijks door de deelnemers aan de centrumgemeente Nijmegen wordt betaald.</text:p>
                </text:list-item>
                <text:list-item text:style-override="id1-3-2-2-2-6-6">
                  <text:number>5.</text:number>
                  <text:p text:style-name="al">Vanaf 2023 worden de centrumgemeentemiddelen die Nijmegen voor Beschermd Wonen en Maatschappelijk Opgaven ontvangt eerst volledig uitgenut alvorens een bijdrage van regiogemeenten wordt gevraagd.</text:p>
                </text:list-item>
                <text:list-item text:style-override="id1-3-2-2-2-6-7">
                  <text:number>6.</text:number>
                  <text:p text:style-name="al">Ieder jaar worden per deelnemer de voorschotten verrekend met de daadwerkelijk gerealiseerde kosten. Het tekort of overschot wordt conform de afspraken in de dienstverleningsovereenkomst met de deelnemers verrekend.</text:p>
                </text:list-item>
              </text:list>
              <text:p text:style-name="al"/>
            </text:section>
            <text:section text:name="artikel_id1-3-2-2-2-7" text:style-name="artikel">
              <text:p text:style-name="artikel_kop_titel"><text:span text:style-name="artikel_kop_label">Artikel</text:span> <text:span text:style-name="artikel_kop_nr">7</text:span> Dienstverleningsovereenkomst</text:p>
              <text:list text:style-name="id1-3-2-2-2-7-2">
                <text:list-item text:style-override="id1-3-2-2-2-7-2">
                  <text:number>1.</text:number>
                  <text:p text:style-name="al">In een tussen de colleges van de regiogemeenten en Nijmegen te sluiten dienstverleningsovereenkomst, wordt nadere uitwerking gegeven aan deze regeling. In de dienstverleningsovereenkomst wordt in ieder geval geregeld: </text:p>
                </text:list-item>
              </text:list>
              <text:list text:style-name="id1-3-2-2-2-7-3">
                <text:list-item text:style-override="id1-3-2-2-2-7-3-1">
                  <text:number>a.</text:number>
                  <text:p text:style-name="al">De uitvoeringskaders behorende bij de genoemde taken; </text:p>
                </text:list-item>
                <text:list-item text:style-override="id1-3-2-2-2-7-3-2">
                  <text:number>b.</text:number>
                  <text:p text:style-name="al">De kwaliteitseisen waaraan de taakuitoefening door Nijmegen moet voldoen; </text:p>
                </text:list-item>
                <text:list-item text:style-override="id1-3-2-2-2-7-3-3">
                  <text:number>c.</text:number>
                  <text:p text:style-name="al">De hoogte van de financiële bijdrage voor de taakuitvoering door de centrumgemeente Nijmegen; </text:p>
                </text:list-item>
                <text:list-item text:style-override="id1-3-2-2-2-7-3-4">
                  <text:number>d.</text:number>
                  <text:p text:style-name="al">De informatieplicht en verantwoordingsplicht van het college van Nijmegen aan de colleges van de regiogemeenten; </text:p>
                </text:list-item>
                <text:list-item text:style-override="id1-3-2-2-2-7-3-5">
                  <text:number>e.</text:number>
                  <text:p text:style-name="al">De wijze waarop de colleges van de regiogemeenten elkaar informeren over het niet nakomen van hun verplichtingen en de gevolgen die zij daaraan verbinden ; </text:p>
                </text:list-item>
                <text:list-item text:style-override="id1-3-2-2-2-7-3-6">
                  <text:number>f.</text:number>
                  <text:p text:style-name="al">Nadere uitwerking van solidariteits- en vereveningsprincipe; </text:p>
                </text:list-item>
                <text:list-item text:style-override="id1-3-2-2-2-7-3-7">
                  <text:number>g.</text:number>
                  <text:p text:style-name="al">Kosten verbonden aan uittreding en verrekening hiervan.</text:p>
                </text:list-item>
              </text:list>
              <text:list text:style-name="id1-3-2-2-2-7-4">
                <text:list-item text:style-override="id1-3-2-2-2-7-4">
                  <text:number>2.</text:number>
                  <text:p text:style-name="al">De plicht, als bedoeld in het vorige lid, onder d, houdt in ieder geval in het verstrekken van alle gegevens aan de regiogemeenten die voor de uitvoering van de wetgeving door de gemeenten van belang zijn.</text:p>
                </text:list-item>
                <text:list-item text:style-override="id1-3-2-2-2-7-5">
                  <text:number>3.</text:number>
                  <text:p text:style-name="al">Indien partijen daartoe besluiten kan de dienstverleningsovereenkomst tussentijds gewijzigd worden.</text:p>
                </text:list-item>
              </text:list>
              <text:p text:style-name="al"/>
            </text:section>
            <text:section text:name="artikel_id1-3-2-2-2-8" text:style-name="artikel">
              <text:p text:style-name="artikel_kop_titel"><text:span text:style-name="artikel_kop_label">Artikel</text:span> <text:span text:style-name="artikel_kop_nr">8</text:span> Voorzitter/ regionale procesmanager</text:p>
              <text:p text:style-name="al">De deelnemende gemeenten kunnen kiezen voor de aanstelling van een onafhankelijke voorzitter en regionale procesmanager.</text:p>
              <text:p text:style-name="al"/>
            </text:section>
            <text:p text:style-name="hoofdstuk_bottom"/>
          </text:section>
          <text:section text:name="hoofdstuk_id1-3-2-2-3" text:style-name="hoofdstuk">
            <text:p text:style-name="hoofdstuk_kop"><text:span text:style-name="label">Hoofdstuk</text:span> <text:span text:style-name="nr">3</text:span> Wijziging, toetreding, uittreding en opheff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9</text:span> Wijziging van de regeling</text:p>
              <text:list text:style-name="id1-3-2-2-3-3-2">
                <text:list-item text:style-override="id1-3-2-2-3-3-2">
                  <text:number>1.</text:number>
                  <text:p text:style-name="al">Iedere deelnemende regiogemeente kan een voorstel doen tot wijziging van deze regeling.</text:p>
                </text:list-item>
                <text:list-item text:style-override="id1-3-2-2-3-3-3">
                  <text:number>2.</text:number>
                  <text:p text:style-name="al">De gewijzigde regeling wordt pas voorgelegd voor toestemming aan de gemeenteraden van de deelnemers, indien alle deelnemers met de gewijzigde regeling akkoord zijn.</text:p>
                </text:list-item>
                <text:list-item text:style-override="id1-3-2-2-3-3-4">
                  <text:number>3.</text:number>
                  <text:p text:style-name="al">De deelnemende gemeenten gaan niet over tot wijziging van deze regeling dan na verkregen toestemming van de gemeenteraden van de deelnemers.</text:p>
                </text:list-item>
                <text:list-item text:style-override="id1-3-2-2-3-3-5">
                  <text:number>4.</text:number>
                  <text:p text:style-name="al">De gewijzigde regeling treedt in werking op de dag volgend op die waarop deze door centrumgemeente Nijmegen bekend is gemaakt, tenzij bij de gewijzigde regeling anders is bepaald.</text:p>
                </text:list-item>
                <text:list-item text:style-override="id1-3-2-2-3-3-6">
                  <text:number>5.</text:number>
                  <text:p text:style-name="al">Op wijziging van deze regeling is artikel 16 van deze regeling van overeenkomstige toepassing.</text:p>
                </text:list-item>
              </text:list>
              <text:p text:style-name="al"/>
            </text:section>
            <text:section text:name="artikel_id1-3-2-2-3-4" text:style-name="artikel">
              <text:p text:style-name="artikel_kop_titel"><text:span text:style-name="artikel_kop_label">Artikel</text:span> <text:span text:style-name="artikel_kop_nr">10</text:span> Toetreding tot de regeling</text:p>
              <text:list text:style-name="id1-3-2-2-3-4-2">
                <text:list-item text:style-override="id1-3-2-2-3-4-2">
                  <text:number>1.</text:number>
                  <text:p text:style-name="al">Iedere potentiële nieuwe deelnemer kan een voorstel doen tot toetreding van een college aan deze regeling.</text:p>
                </text:list-item>
                <text:list-item text:style-override="id1-3-2-2-3-4-3">
                  <text:number>2.</text:number>
                  <text:p text:style-name="al">Bij toetreding van een college maken de deelnemers afspraken over een herschikking van de financiële bijdragen.</text:p>
                </text:list-item>
                <text:list-item text:style-override="id1-3-2-2-3-4-4">
                  <text:number>3.</text:number>
                  <text:p text:style-name="al">De toetreding, zoals bedoeld in het vorige lid, wordt pas voorgelegd aan de gemeenteraden van de deelnemers, indien alle deelnemers met de toetreding akkoord zijn.</text:p>
                </text:list-item>
                <text:list-item text:style-override="id1-3-2-2-3-4-5">
                  <text:number>4.</text:number>
                  <text:p text:style-name="al">De toetreding vindt niet plaats dan na verkregen toestemming van de gemeenteraden van de deelnemers en de gemeenteraad van het toetredende college.</text:p>
                </text:list-item>
                <text:list-item text:style-override="id1-3-2-2-3-4-6">
                  <text:number>5.</text:number>
                  <text:p text:style-name="al">Toetreding tot deze regeling door andere colleges is gedurende het eerste jaar na het treffen van deze regeling niet mogelijk.</text:p>
                </text:list-item>
                <text:list-item text:style-override="id1-3-2-2-3-4-7">
                  <text:number>6.</text:number>
                  <text:p text:style-name="al">Op toetreding tot deze regeling is artikel 16 van deze regeling van overeenkomstige toepassing.</text:p>
                </text:list-item>
              </text:list>
              <text:p text:style-name="al"/>
            </text:section>
            <text:section text:name="artikel_id1-3-2-2-3-5" text:style-name="artikel">
              <text:p text:style-name="artikel_kop_titel"><text:span text:style-name="artikel_kop_label">Artikel</text:span> <text:span text:style-name="artikel_kop_nr">11</text:span> Uittreding uit de regeling</text:p>
              <text:list text:style-name="id1-3-2-2-3-5-2">
                <text:list-item text:style-override="id1-3-2-2-3-5-2">
                  <text:number>1.</text:number>
                  <text:p text:style-name="al">Een deelnemer die wenst uit te treden maakt dit voornemen schriftelijk kenbaar aan de overige deelnemers.</text:p>
                </text:list-item>
                <text:list-item text:style-override="id1-3-2-2-3-5-3">
                  <text:number>2.</text:number>
                  <text:p text:style-name="al">Een deelnemer besluit tot uittreding nadat zijn raad hiertoe toestemming heeft verleend.</text:p>
                </text:list-item>
                <text:list-item text:style-override="id1-3-2-2-3-5-4">
                  <text:number>3.</text:number>
                  <text:p text:style-name="al">Uittreding kan niet eerder plaats vinden dan een jaar na afloop van het jaar waarin het besluit tot uittreding is genomen.</text:p>
                </text:list-item>
                <text:list-item text:style-override="id1-3-2-2-3-5-5">
                  <text:number>4.</text:number>
                  <text:p text:style-name="al">Onverminderd het derde lid, is uittreding gedurende de eerste drie jaar na aangaan van deze regeling, niet mogelijk.</text:p>
                </text:list-item>
                <text:list-item text:style-override="id1-3-2-2-3-5-6">
                  <text:number>5.</text:number>
                  <text:p text:style-name="al">De uittredende deelnemer ontvangt van de centrumgemeente bij uittreding een eindafrekening, met een verrekening van de voorschoten en de daadwerkelijk gemaakte kosten. Daarnaast worden in de eindafrekening de kosten opgenomen die verband houden met de uittreding. Een en ander wordt nader uitgewerkt in de dienstverleningsovereenkomst.</text:p>
                </text:list-item>
                <text:list-item text:style-override="id1-3-2-2-3-5-7">
                  <text:number>6.</text:number>
                  <text:p text:style-name="al">Naar aanleiding van de uittreding wijzigen de overige deelnemers de regeling, conform artikel 9, of heffen zij de regeling op, conform artikel 12.</text:p>
                </text:list-item>
                <text:list-item text:style-override="id1-3-2-2-3-5-8">
                  <text:number>7.</text:number>
                  <text:p text:style-name="al">Op uittreding uit deze regeling is artikel 16 van deze regeling van overeenkomstige toepassing.</text:p>
                </text:list-item>
              </text:list>
              <text:p text:style-name="al"/>
            </text:section>
            <text:section text:name="artikel_id1-3-2-2-3-6" text:style-name="artikel">
              <text:p text:style-name="artikel_kop_titel"><text:span text:style-name="artikel_kop_label">Artikel</text:span> <text:span text:style-name="artikel_kop_nr">12</text:span> Opheffing van de regeling</text:p>
              <text:list text:style-name="id1-3-2-2-3-6-2">
                <text:list-item text:style-override="id1-3-2-2-3-6-2">
                  <text:number>1.</text:number>
                  <text:p text:style-name="al">Deze regeling wordt opgeheven bij gelijkluidend besluit van de colleges van minimaal twee derde van de deelnemers. Een verzoek tot uittreding van minimaal twee derde van de deelnemers wordt beschouwd als een verzoek tot opheffing.</text:p>
                </text:list-item>
                <text:list-item text:style-override="id1-3-2-2-3-6-3">
                  <text:number>2.</text:number>
                  <text:p text:style-name="al">Indien een besluit tot opheffing, als bedoeld in het vorige lid, wordt genomen, geven de deelnemers een onafhankelijke registeraccountant de opdracht om een opheffingsplan op te stellen.</text:p>
                </text:list-item>
                <text:list-item text:style-override="id1-3-2-2-3-6-4">
                  <text:number>3.</text:number>
                  <text:p text:style-name="al">Het opheffingsplan, bedoeld in het tweede lid, voorziet in ieder geval in de verplichting van de regiogemeenten tot deelneming in de financiële gevolgen van de opheffing en de personele gevolgen hiervan.</text:p>
                </text:list-item>
                <text:list-item text:style-override="id1-3-2-2-3-6-5">
                  <text:number>4.</text:number>
                  <text:p text:style-name="al">Het college van Nijmegen is belast met de uitvoering van het opheffingsplan bedoeld in het tweede li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Evaluatie en doorontwikkeling</text:p>
              <text:p text:style-name="al">Deze regeling zal binnen vier jaar na het treffen ervan worden geëvalueerd onder gemeenschappelijk opdrachtgeverschap van de deelnemers. De resultaten van deze evaluatie zullen worden verstrekt aan de colleges van de deelnemende gemeenten. Onderdeel van de evaluatie is de vraag op welke wijze de centrumregeling kan worden doorontwikkeld.</text:p>
              <text:p text:style-name="al"/>
            </text:section>
            <text:section text:name="artikel_id1-3-2-2-4-4" text:style-name="artikel">
              <text:p text:style-name="artikel_kop_titel"><text:span text:style-name="artikel_kop_label">Artikel</text:span> <text:span text:style-name="artikel_kop_nr">14</text:span> Duur</text:p>
              <text:p text:style-name="al">Deze regeling is voor onbepaalde tijd getroffen.</text:p>
              <text:p text:style-name="al"/>
            </text:section>
            <text:section text:name="artikel_id1-3-2-2-4-5" text:style-name="artikel">
              <text:p text:style-name="artikel_kop_titel"><text:span text:style-name="artikel_kop_label">Artikel</text:span> <text:span text:style-name="artikel_kop_nr">15</text:span> Geschillen</text:p>
              <text:p text:style-name="al">Onverminderd artikel 28 van de Wet gemeenschappelijke regelingen worden geschillen over deze regeling onderworpen aan een niet-bindend deskundigenadvies. Voordat een dergelijk advies wordt gevraagd, dient het geschil besproken te worden in een afvaardiging van de deelnemende colleges. Wanneer dit niet leidt tot overeenstemming wijst iedere deelnemer een onafhankelijke deskundige aan. De aangewezen deskundigen benoemen gezamenlijk een deskundige die als voorzitter van de adviescommissie optreedt. Het opdrachtgeverschap aan de commissie wordt door de deelnemers gezamenlijk vervuld. De kosten van de onafhankelijke deskundige worden naar rato verdeeld over de deelnemende gemeenten.</text:p>
              <text:p text:style-name="al"/>
            </text:section>
            <text:section text:name="artikel_id1-3-2-2-4-6" text:style-name="artikel">
              <text:p text:style-name="artikel_kop_titel"><text:span text:style-name="artikel_kop_label">Artikel</text:span> <text:span text:style-name="artikel_kop_nr">16</text:span> Inzending en bekendmaking</text:p>
              <text:list text:style-name="id1-3-2-2-4-6-2">
                <text:list-item text:style-override="id1-3-2-2-4-6-2">
                  <text:number>1.</text:number>
                  <text:p text:style-name="al">Het college van Nijmegen zendt deze regeling aan Gedeputeerde Staten van Gelderland.</text:p>
                </text:list-item>
                <text:list-item text:style-override="id1-3-2-2-4-6-3">
                  <text:number>2.</text:number>
                  <text:p text:style-name="al">Het college zoals genoemd in het eerste lid draagt tevens zorg voor bekendmaking van de regeling overeenkomstig artikel 26 van de wet.</text:p>
                </text:list-item>
                <text:list-item text:style-override="id1-3-2-2-4-6-4">
                  <text:number>3.</text:number>
                  <text:p text:style-name="al">Het eerste en tweede lid zijn van toepassing op besluiten tot wijziging of opheffing van de regeling, alsmede op besluiten tot toetreding en uittreding.</text:p>
                </text:list-item>
              </text:list>
              <text:p text:style-name="al"/>
            </text:section>
            <text:section text:name="artikel_id1-3-2-2-4-7" text:style-name="artikel">
              <text:p text:style-name="artikel_kop_titel"><text:span text:style-name="artikel_kop_label">Artikel</text:span> <text:span text:style-name="artikel_kop_nr">17</text:span> Archivering</text:p>
              <text:list text:style-name="id1-3-2-2-4-7-2">
                <text:list-item text:style-override="id1-3-2-2-4-7-2">
                  <text:number>1.</text:number>
                  <text:p text:style-name="al">Het college van de centrumgemeente draagt zorg voor de archiefbescheiden ten behoeve van de uitvoering van deze centrumregeling, op basis van de archiefverordening van de gemeente Nijmegen.</text:p>
                </text:list-item>
                <text:list-item text:style-override="id1-3-2-2-4-7-3">
                  <text:number>2.</text:number>
                  <text:p text:style-name="al">Ten aanzien van de door de colleges van de regiogemeenten gemandateerde taken, berust de zorg voor de desbetreffende archiefbescheiden bij die colleges, conform de archiefverordeningen van de regiogemeenten.</text:p>
                </text:list-item>
                <text:list-item text:style-override="id1-3-2-2-4-7-4">
                  <text:number>3.</text:number>
                  <text:p text:style-name="al">Eén van de gemeentearchivarissen van de centrumgemeente dan wel de regiogemeenten houdt namens alle deelnemende colleges toezicht op het beheer van de archiefbescheiden van de centrumregeling, voor zover deze niet zijn overgebracht naar de archiefbewaarplaats.</text:p>
                </text:list-item>
                <text:list-item text:style-override="id1-3-2-2-4-7-5">
                  <text:number>4.</text:number>
                  <text:p text:style-name="al">Bij opheffing van de centrumregeling treffen de colleges een voorziening voor het beheer van de overgebleven archiefbescheiden, de gemeentearchivarissen van de deelnemende gemeenten gehoord.</text:p>
                </text:list-item>
              </text:list>
              <text:p text:style-name="al"/>
            </text:section>
            <text:section text:name="artikel_id1-3-2-2-4-8" text:style-name="artikel">
              <text:p text:style-name="artikel_kop_titel"><text:span text:style-name="artikel_kop_label">Artikel</text:span> <text:span text:style-name="artikel_kop_nr">18</text:span> Privacy</text:p>
              <text:p text:style-name="al">Het in achtnemen van de privacy met betrekking tot de door de centrumgemeente uitgevoerde taken geschiedt op basis van de bepalingen die de centrumgemeente ook voor haar eigen processen hanteert conform de privacy wet- en regelgeving.</text:p>
              <text:p text:style-name="al"/>
            </text:section>
            <text:section text:name="artikel_id1-3-2-2-4-9" text:style-name="artikel">
              <text:p text:style-name="artikel_kop_titel"><text:span text:style-name="artikel_kop_label">Artikel</text:span> <text:span text:style-name="artikel_kop_nr">19</text:span> Klachten</text:p>
              <text:p text:style-name="al">Klachten die betrekking hebben op de uitoefening van bevoegdheden die in mandaat van de centrumgemeente worden uitgevoerd door medewerkers van de centrumgemeente worden afgehandeld volgens de klachtenregeling van de centrumgemeente.</text:p>
              <text:p text:style-name="al"/>
            </text:section>
            <text:section text:name="artikel_id1-3-2-2-4-10" text:style-name="artikel">
              <text:p text:style-name="artikel_kop_titel"><text:span text:style-name="artikel_kop_label">Artikel</text:span> <text:span text:style-name="artikel_kop_nr">20</text:span> Inwerkingtreding</text:p>
              <text:p text:style-name="al">Deze regeling treedt in werking op de eerste dag van de maand, volgend op de dag waarop centrumgemeente Nijmegen deze regeling op de gebruikelijke wijze bekend heeft gemaakt.</text:p>
              <text:p text:style-name="al"/>
            </text:section>
            <text:section text:name="artikel_id1-3-2-2-4-11" text:style-name="artikel">
              <text:p text:style-name="artikel_kop_titel"><text:span text:style-name="artikel_kop_label">Artikel</text:span> <text:span text:style-name="artikel_kop_nr">21</text:span> Intrekking bestaande regelingen en mandaten</text:p>
              <text:p text:style-name="al">Met de inwerkingtreding van deze regeling vervallen eventuele bestaande regelingen en mandaten met betrekking tot de domeinen van deze regeling.</text:p>
              <text:p text:style-name="al"/>
            </text:section>
            <text:section text:name="artikel_id1-3-2-2-4-12" text:style-name="artikel">
              <text:p text:style-name="artikel_kop_titel"><text:span text:style-name="artikel_kop_label">Artikel</text:span> <text:span text:style-name="artikel_kop_nr">22</text:span> Citeerwijze</text:p>
              <text:p text:style-name="al">Deze regeling wordt aangehaald als: centrumregeling ‘Centrumregeling Beschermd Wonen en Maatschappelijke Opvang Regio Nijmegen en Rivierenland’.</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collegevergadering van 25 mei 2021.</text:span></text:p>
            <text:p><text:span text:style-name="functie"/></text:p>
            <text:p><text:span text:style-name="functie">De gemeentesecretaris,</text:span></text:p>
            <text:p><text:span text:style-name="functie">mr. drs. A.H. van Hout</text:span></text:p>
            <text:p><text:span text:style-name="functie">De Burgemeester,</text:span></text:p>
            <text:p><text:span text:style-name="functie">drs. H.M.F. Bruls</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ext:span text:style-name="nr"/> Artikelsgewijze toelichting</text:p>
          <text:p text:style-name="al"/>
          <text:p text:style-name="al">1.1 Inleiding</text:p>
          <text:p text:style-name="al">Voor wat betreft de verplichte samenwerkingstaken uit de Wmo 2015 op het gebied van bescherm wonen en opvang vervult Nijmegen de verplichte rol van centrumgemeente voor regionale samenwerking.</text:p>
          <text:p text:style-name="al">Gelet op de verwachtte schaalvoordelen van regionale samenwerking en de verdere verplichting</text:p>
          <text:p text:style-name="al">van rijkswege tot samenwerking binnen de Wmo 2015 is besloten om samenwerking te formaliseren in de vorm van een centrumregeling op grond van de Wet gemeenschappelijke regelingen (Wgr).</text:p>
          <text:p text:style-name="al">1.2 Aangaan centrumregeling</text:p>
          <text:p text:style-name="al">Voor het aangaan van een centrumregeling op basis van de Wgr door colleges, dienen de deelnemende colleges toestemming te vragen aan hun gemeenteraden (art. 1, lid 2 Wgr). De toestemming kan slechts worden onthouden wegens strijd met het recht of het algemeen belang.</text:p>
          <text:p text:style-name="al">1.3 Deelnemers</text:p>
          <text:p text:style-name="al">Aan de centrumregeling nemen de colleges van burgemeester en wethouders deel van alle gemeenten in Regio Nijmegen en Rivierenland:</text:p>
          <text:p text:style-name="al">- Berg en Dal</text:p>
          <text:p text:style-name="al">- Beuningen</text:p>
          <text:p text:style-name="al">- Buren</text:p>
          <text:p text:style-name="al">- Culemborg</text:p>
          <text:p text:style-name="al">- Druten</text:p>
          <text:p text:style-name="al">- Heumen</text:p>
          <text:p text:style-name="al">- Mook en Middelaar</text:p>
          <text:p text:style-name="al">- Neder-Betuwe</text:p>
          <text:p text:style-name="al">- Nijmegen</text:p>
          <text:p text:style-name="al">- Tiel</text:p>
          <text:p text:style-name="al">- West Betuwe</text:p>
          <text:p text:style-name="al">- West Maas en Waal</text:p>
          <text:p text:style-name="al">- Wijchen</text:p>
          <text:p text:style-name="al">De gemeente Nijmegen wordt aangewezen als centrumgemeente. Hiermee is sprake van een enkelvoudige centrumregeling. Wanneer er meer gemeenten zijn die taken uitoefenen voor andere deelnemers is er sprake van een meervoudige centrumregeling. Het ligt voor de hand om Nijmegen aan te wijzen als centrumgemeente, aangezien deze de rol als centrumgemeente op grond van de</text:p>
          <text:p text:style-name="al">Wmo BW en MO al vervult. Uit efficiency oogpunt is er voor gekozen om taakuitvoering waar mogelijk te concentreren bij één centrumgemeente.</text:p>
          <text:p text:style-name="al">
          <text:span text:style-name="nadrukvet">Artikel 1</text:span>
          <text:span text:style-name="nadrukvet"> Begrippen</text:span>
        </text:p>
          <text:p text:style-name="al">In dit artikel is een aantal begrippen nader toegelicht.</text:p>
          <text:p text:style-name="al">De regeling wordt aangegaan met 13 gemeenten. Ieder heeft daarin zijn eigen rol, als centrumgemeente of regiogemeente. Verder zijn ze gelijkwaardig en hebben dezelfde (stem)rechten hebben.</text:p>
          <text:p text:style-name="al"/>
          <text:p text:style-name="al">
          <text:span text:style-name="nadrukvet">Artikel 2</text:span>
          <text:span text:style-name="nadrukvet"> Doel en belang</text:span>
        </text:p>
          <text:p text:style-name="al">Artikel 10, eerste lid, van de Wet gemeenschappelijke regelingen (Wgr) bepaalt dat het belang ter behartiging waarvan de regeling is getroffen in de regeling staat vermeld.</text:p>
          <text:p text:style-name="al"/>
          <text:p text:style-name="al">
          <text:span text:style-name="nadrukvet">Artikel 3</text:span>
          <text:span text:style-name="nadrukvet"> Centrumgemeente</text:span>
        </text:p>
          <text:p text:style-name="al">De vorm voor samenwerking binnen het sociale domein in de provincie Gelderland is een centrumregeling op grond van artikel 8 lid 3 Wet gemeenschappelijke regelingen (Wgr). Dit is de meest lichte –geformaliseerde – publieke samenwerkingsvorm die mogelijk is voor overheden. In tegenstelling tot bijvoorbeeld een gemeenschappelijk openbaar lichaam, wordt bij een centrumregeling geen nieuwe organisatie met rechtspersoonlijkheid in het leven geroepen.</text:p>
          <text:p text:style-name="al"/>
          <text:p text:style-name="al">Ook kent een centrumregeling geen formeel besluitvormend orgaan zoals een algemeen of dagelijks bestuur of bestuurscommissie. Bij een centrumregeling kan worden bepaald dat daarin omschreven bevoegdheden van bestuursorganen of van ambtenaren van de aan de regeling deelnemende gemeenten (regiogemeenten), voortaan in mandaat kunnen worden uitgeoefend door bestuursorganen of ambtenaren van een van de deelnemende gemeenten (de centrumgemeente). De basis voor deze vorm van samenwerking wordt gelegd in de tekst van de centrumregeling. Per deelnemer kunnen er vervolgens in een dienstverleningsovereenkomst nadere afspraken worden gemaakt.</text:p>
          <text:p text:style-name="al">In dit artikel wordt Nijmegen aangewezen als centrumgemeente. </text:p>
          <text:p text:style-name="al"/>
          <text:p text:style-name="al">
          <text:span text:style-name="nadrukvet">Artikel 4</text:span>
          <text:span text:style-name="nadrukvet"> Taken</text:span>
        </text:p>
          <text:p text:style-name="al">De taken die gedefinieerd zijn onder deze regeling worden beschouwd als een minimum pakket dat gelijk is voor alle deelnemende gemeenten. In onderling overleg kan het takenpakket worden uitgebreid of aangepast; dat kan gezamenlijk door aanpassing van het handvest of tussen betreffende regiogemeente en Nijmegen door aanpassing van de dienstverleningsovereenkomst. Nijmegen zal haar rol als centrumgemeente in de zin van de Wet maatschappelijke ondersteuning (Wmo) in de geest van deze regeling invullen. Het gaat daarbij zowel om de wettelijke</text:p>
          <text:p text:style-name="al">taken: Beschermd wonen, Beschermd thuis, Maatschappelijke opvang, Daklozenopvang, OGGz,</text:p>
          <text:p text:style-name="al">Verslavingszorg . Daarnaast gaat het om de organisatie van de centrale toegang beschermd wonen en maatschappelijke opvang.</text:p>
          <text:p text:style-name="al">De taken die krachtens de centrumregeling worden opgedragen aan de centrumgemeente, worden door de colleges bijgehouden in een register. Dit is in lijn met artikel 27 Wgr.</text:p>
          <text:p text:style-name="al"/>
          <text:p text:style-name="al">
          <text:span text:style-name="nadrukvet">Artikel 5</text:span>
          <text:span text:style-name="nadrukvet"> Bevoegdheden</text:span>
        </text:p>
          <text:p text:style-name="al">Per deelnemende gemeente moet een mandaatregeling worden gemaakt, waarin de relevante bevoegdheden van het college aan het college van Nijmegen wordt gemandateerd. Ook dient een volmacht te worden verstrekt voor het verrichten van privaatrechtelijke rechtshandelingen.</text:p>
          <text:p text:style-name="al">Bevoegdheden die niet worden overgedragen blijven bij het bestuursorgaan dat de bevoegdheden bezit.</text:p>
          <text:p text:style-name="al">De centrumgemeente kan door inkoop- of subsidie opgedragen taken laten uitvoeren. Bij inkoop in een samenwerkingsverband speelt aanbestedingsrecht een belangrijke rol. Een aankoopcentrale is een mogelijkheid op basis van de Aanbestedingswet 2012 (artikel 2.11) waarmee publieke organisaties gezamenlijk kunnen inkopen zonder tegen aanbestedingsrechtelijke problemen aan te lopen.</text:p>
          <text:p text:style-name="al">Een aankoopcentrale plaatst opdrachten en sluit overeenkomsten op eigen naam, en hanteert daarbij de verplichtingen die de Europese aanbestedingsrichtlijnen opleggen. Bij gebruikmaking van een aankoopcentrale kunnen aanbestedende diensten […] zonder toepassing van een procedure hun producten of diensten bestellen bij die aankoopcentrale.1</text:p>
          <text:p text:style-name="al">Er is voor gekozen om de gemeente Nijmegen voor alle opgedragen taken aan te wijzen als aankoopcentrale. Dit betekent niet dat er altijd sprake moet zijn van inkoop, er is ook ruimte om te kiezen voor subsidie. De deelnemers bepalen gezamenlijk welke zorg wordt ingekocht of gesubsidieerd. De inkoop of subsidiëring en de onderhandelingen hierover geschieden door de</text:p>
          <text:p text:style-name="al">centrumgemeente Nijmegen – onder voorbehoud van instemming deelnemers – binnen de afgesproken kaders.</text:p>
          <text:p text:style-name="al">Bij deze manier van inkopen, zijn maximale efficiencyvoordelen te behalen. Door grotere volumes, zal er sprake zijn van een sterkere onderhandelingspositie die tot kostenbesparingen en betere voorwaarden kan leiden. Ook kunnen voordelen (financieel en op het gebied van kennisopbouw) behaald worden door het centraliseren en standaardiseren van de inkoopprocessen en organisatie. 1 MvT, Kamerstukken 32440, nr. 3, p. 43.</text:p>
          <text:p text:style-name="al">Daarnaast richt de samenwerking zich op overleg en afstemming tussen de deelnemende gemeenten met betrekking tot het sociale domein. Verbetering van kwaliteit en het benutten van schaalvoordeel is leidend.</text:p>
          <text:p text:style-name="al"/>
          <text:p text:style-name="al">
          <text:span text:style-name="nadrukvet">Artikel 6</text:span>
          <text:span text:style-name="nadrukvet"> Financiën</text:span>
        </text:p>
          <text:p text:style-name="al">De kostenverdeling bestaat uit twee componenten:</text:p>
          <text:p text:style-name="al"/>
          <text:p text:style-name="al">- Een onderdeel voor de technische uitvoering van de inkoop en subsidie (lid 1).</text:p>
          <text:p text:style-name="al">- Een onderdeel voor de vergoeding van het daadwerkelijke gebruik van zorg (lid 2).</text:p>
          <text:p text:style-name="al">Voorts wordt voor de kostenverdeling een solidariteitsprincipe gehanteerd. De deelnemers verklaren zich in financiële zin solidair gedurende drie jaar. De zorgvraag laat per regiogemeente jaarlijks grote fluctuatie zien. Door gedurende drie jaar de budgetten samen te besteden, zal de zorgvraag dichter bij het gemiddelde komen, waardoor de budgetten afdoende moeten zijn.</text:p>
          <text:p text:style-name="al"/>
          <text:p text:style-name="al">
          <text:span text:style-name="nadrukvet">Artikel 7 D</text:span>
          <text:span text:style-name="nadrukvet">ienstverleningsovereenkomst</text:span>
        </text:p>
          <text:p text:style-name="al">Binnen de variabelen die binnen de centrumregeling worden vastgelegd, kan de centrumgemeente met afzonderlijke regiogemeenten dienstverleningsovereenkomsten afsluiten. Het is ook mogelijk om als centrumgemeente met alle regiogemeenten één gezamenlijke dienstverleningsovereenkomst af te sluiten. Dienstverleningsovereenkomst (artikel 7)</text:p>
          <text:p text:style-name="al">Tussen de colleges wordt een dienstverleningsovereenkomst gesloten waarin nadere uitwerking wordt gegeven aan de regeling. In dit handvest wordt tenminste geregeld:</text:p>
          <text:p text:style-name="al">- De uitvoeringskaders;</text:p>
          <text:p text:style-name="al">- De kwaliteitseisen waaraan de taakuitoefening door Nijmegen moet voldoen;</text:p>
          <text:p text:style-name="al">- De uitwerking van de kostenverdeelsleutel cq.de wijze waarop de deelnemende gemeenten een financiële bijdrage leveren in de kosten die Nijmegen maakt voor de uitvoering van de krachtens de regeling opgedragen taken en bevoegdheden;</text:p>
          <text:p text:style-name="al">- De informatieplicht en verantwoordingsplicht van het college van de centrumgemeente Nijmegen aan de overige colleges van de regiogemeenten;</text:p>
          <text:p text:style-name="al">- De wijze waarop de colleges van de regiogemeenten elkaar informeren over het niet nakomen van hun verplichtingen en de gevolgen die zij daaraan verbinden.</text:p>
          <text:p text:style-name="al">In een dienstverleningsovereenkomst tussen de centrumgemeente Nijmegen en elke andere deelnemer afzonderlijk wordt per taakgebied of per taak nadere uitwerking gegeven aan de regeling. Tevens regelt de DVO het mandaat dat aan de centrumgemeente wordt verleend.</text:p>
          <text:p text:style-name="al"/>
          <text:p text:style-name="al">
          <text:span text:style-name="nadrukvet">Artikelen 9, 10, 11 en 12</text:span>
          <text:span text:style-name="nadrukvet"> Wijziging, toetreding, uittreding en opheffing</text:span>
        </text:p>
          <text:p text:style-name="al">Een gemeenschappelijke regeling die voor onbepaalde tijd is getroffen (zie artikel 14) dient bepalingen te bevatten omtrent wijziging, opheffing, toetreding en uittreding (artikel 9, lid 1 Wgr). Iedere deelnemer kan een voorstel doen tot wijziging. Over een wijziging moeten alle deelnemers overeenstemming bereiken. De colleges besluiten over de wijziging nadat ze daarvoor toestemming van hun gemeenteraden hebben gehad.</text:p>
          <text:p text:style-name="al">Voor het wijzigen van de centrumregeling is toestemming van de gemeenteraden van alle deelnemers en besluitvorming in alle colleges vereist 1). Voordat een wijziging wordt doorgevoerd, is instemming van twee derde van de deelnemende colleges vereist.</text:p>
          <text:p text:style-name="al">Het eerste jaar na het aangaan van de regeling is toetreding van nieuwe deelnemers niet mogelijk. Dit om de deelnemers in de nieuwe regeling de kans te geven onderling hun draai te vinden en om tijdige besluitvorming over het aangaan van de regeling te stimuleren.</text:p>
          <text:p text:style-name="al">Toetreding van nieuwe deelnemers na het eerste jaar vergt een wijziging van de regeling. Dit kan op voorstel van elk van de deelnemers. Toetreding kan plaatsvinden, nadat zij hiertoe onderling overeenstemming hebben bereikt. Het besluit tot wijziging van de regeling vindt plaats na toestemming van hun gemeenteraden.</text:p>
          <text:p text:style-name="al">Uittreding van deelnemers is de eerste drie jaar niet mogelijk. Na deze periode kan uittreding niet eerder worden geeffectueerd dan een jaar na afloop van het jaar waarin het besluit tot uittreding is genomen.</text:p>
          <text:p text:style-name="al">Uittreding van deelnemers vergt een wijziging van de regeling. Ook kan naar aanleiding van de uittreding besloten worden de regeling op te heffen.</text:p>
          <text:p text:style-name="al">Na een daartoe strekkend besluit van de colleges van twee derde van de deelnemers zal de regeling worden opgeheven.</text:p>
          <text:p text:style-name="al">Bij besluitvorming telt de stem van iedere regiogemeente even zwaar.</text:p>
          <text:p text:style-name="al"/>
          <text:p text:style-name="al">
          <text:span text:style-name="nadrukvet">Artikel </text:span>
          <text:span text:style-name="nadrukvet">13</text:span>
          <text:span text:style-name="nadrukvet">. Evaluatie</text:span>
        </text:p>
          <text:p text:style-name="al">De centrumregeling zal binnen vier jaar na aangaan worden geëvalueerd onder gezamenlijk opdrachtgeverschap van de deelnemers. De resultaten van deze evaluatie zullen worden verstrekt aan de deelnemende colleges.</text:p>
          <text:p text:style-name="al"/>
          <text:p text:style-name="al">
          <text:span text:style-name="nadrukvet">Artikel 1</text:span>
          <text:span text:style-name="nadrukvet">4</text:span>
          <text:span text:style-name="nadrukvet">. Duur</text:span>
        </text:p>
          <text:p text:style-name="al">De voorkeur wordt gegeven aan een regeling voor onbepaalde tijd ten opzichte van een regeling voor bepaalde tijd. Wanneer na evaluatie geconcludeerd wordt dat de regeling effectief is en voortzetting behoeft, hoeft hiervoor geen nieuwe regeling in het leven te worden geroepen. Bij een regeling voor bepaalde tijd zou de regeling op een in de regeling genoemde datum vervallen.</text:p>
          <text:p text:style-name="al"/>
          <text:p text:style-name="al">
          <text:span text:style-name="nadrukvet">Artikel 1</text:span>
          <text:span text:style-name="nadrukvet">5</text:span>
          <text:span text:style-name="nadrukvet">. Geschillen</text:span>
        </text:p>
          <text:p text:style-name="al">Artikel 28 van de Wgr bepaalt dat geschillen omtrent de toepassing van de regeling door gedeputeerde staten worden beslecht, tenzij deze onder de bevoegdheid van een rechter vallen. Onverminderd deze bepaling worden geschillen over de regeling onderworpen aan een niet bindend deskundigenadvies. Voordat dit daadwerkelijk gebeurd, dient de kwestie besproken te</text:p>
          <text:p text:style-name="al">worden in een afvaardiging van de deelnemende colleges. Wanneer dit niet tot een oplossing leidt benoemen de colleges elk een onafhankelijk deskundige. Deze deskundigen benoemen gezamenlijk een deskundige die als voorzitter van de adviescommissie optreedt. De colleges van de deelnemende gemeenten treden gezamenlijk op als opdrachtgever van de adviescommissie.</text:p>
          <text:p text:style-name="al"/>
          <text:p text:style-name="al">
          <text:span text:style-name="nadrukvet">Artikel 1</text:span>
          <text:span text:style-name="nadrukvet">6</text:span>
          <text:span text:style-name="nadrukvet">. Inzending</text:span>
        </text:p>
          <text:p text:style-name="al">De archivering met betrekking tot de door de centrumgemeente Nijmegen uitgevoerde taken geschiedt op basis van de bepalingen die deze gemeente ook voor haar eigen processen hanteert. Hierbij</text:p>
          <text:p text:style-name="al">worden in ieder geval de van toepassing zijnde wet- en regelgeving in acht genomen, zoals (maar niet uitsluitend) de bepalingen uit de Archiefwet, de Wet bescherming persoonsgegevens, de Wmo 2015.</text:p>
          <text:p text:style-name="al"/>
          <text:p text:style-name="al">
          <text:span text:style-name="nadrukvet">Artikel 1</text:span>
          <text:span text:style-name="nadrukvet">7</text:span>
          <text:span text:style-name="nadrukvet">. Archivering</text:span>
        </text:p>
          <text:p text:style-name="al">De archivering met betrekking tot de door de centrumgemeente Nijmegen uitgevoerde taken geschiedt op basis van de bepalingen die deze gemeente ook voor haar eigen processen hanteert. Hierbij</text:p>
          <text:p text:style-name="al">worden in ieder geval de van toepassing zijnde wet- en regelgeving in acht genomen, zoals (maar niet uitsluitend) de bepalingen uit de Archiefwet, de Wet bescherming persoonsgegevens, de Wmo 2015.</text:p>
          <text:p text:style-name="al"/>
          <text:p text:style-name="al">
          <text:span text:style-name="nadrukvet">Artikel </text:span>
          <text:span text:style-name="nadrukvet">20</text:span>
          <text:span text:style-name="nadrukvet">. Inwerkingtreding</text:span>
        </text:p>
          <text:p text:style-name="al">De regeling treedt in werking op de eerste dag van de maand, volgend op de dag waarop het</text:p>
          <text:p text:style-name="al">laatste deelnemende college deze regeling bekend heeft gemaakt. De centrumgemeente is gehouden aan de publicatie van de regeling.</text:p>
          <text:p text:style-name="al">Wanneer een van de gemeenteraden geen toestemming verleent, heeft dit geen opschortende werking voor het aangaan van de regeling. De regeling zal dan zonder de betreffende deelnemer worden aangegaan.</text:p>
          <text:p text:style-name="al">(Artikel 1 Wgr. De toestemming van de raad kan slechts worden onthouden wegens strijd met het recht of het algemeen bela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1777</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7</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777</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3.11/xml/MC-DRP-InstellingGR-Web-CB.xml</meta:user-defined>
    <meta:user-defined meta:name="OVERHEID.Gemeente/DC.creator">Nijmegen</meta:user-defined>
    <meta:user-defined meta:name="OVERHEID.Informatietype/DC.type">officiële publicatie</meta:user-defined>
    <meta:user-defined meta:name="OVERHEIDop.Rubriek/DC.type">gemeenschappelijke regeling</meta:user-defined>
    <meta:user-defined meta:name="OVERHEID.Gemeente/OVERHEID.authority">Nijmegen</meta:user-defined>
    <meta:user-defined meta:name="OVERHEID.Gemeente/DCTERMS.publisher">Nijmegen</meta:user-defined>
    <meta:user-defined meta:name="OVERHEID.TaxonomieBeleidsagendaDecentraal/OVERHEID.category">Zorg en gezondheid | Organisatie en beleid</meta:user-defined>
    <meta:user-defined meta:name="DC.source">Wet gemeenschappelijke regelingen]|[1.0:c:BWBR0003740&amp;g=2021-07-01</meta:user-defined>
    <meta:user-defined meta:name="DC.source">afdeling 10.1.1 van de Algemene wet bestuursrecht]|[1.0:c:BWBR0005537&amp;afdeling=10.1.1&amp;g=2021-07-23</meta:user-defined>
    <meta:user-defined meta:name="DCTERMS.alternative">Centrumregeling Beschermd Wonen en Maatschappelijke Opvang Regio Nijmegen en Rivieren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entrumregeling beschermd wonen en maatschappelijke opvang regio Nijmegen en Rivierenland</meta:user-defined>
    <meta:user-defined meta:name="DCTERMS.W3CDTF/DCTERMS.available">2021-08-27</meta:user-defined>
    <meta:user-defined meta:name="DCTERMS.W3CDTF/OVERHEIDop.jaargang">2021</meta:user-defined>
    <meta:user-defined meta:name="OVERHEIDop.publicationIssue">291777</meta:user-defined>
    <meta:user-defined meta:name="OVERHEIDop.betreftRegeling">CVDR661598_1</meta:user-defined>
    <meta:user-defined meta:name="OVERHEIDop.GmbID/DC.identifier">gmb-2021-291777</meta:user-defined>
    <meta:user-defined meta:name="xs:date/OVERHEIDop.startdatum">2021-09-01</meta:user-defined>
    <meta:user-defined meta:name="OVERHEIDop.versieInformatie"/>
  </office:meta>
</office:document-meta>
</file>