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lekerstraat, t.h.v. nr. 112 / Blekerpad</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instemmingsbesluit kabels en leidingen : het ruimen van telecommunicatie-kabels, op locatie Blekerstraat, t.h.v. nr. 112 / Blekerpad. De aanvraag is geregistreerd onder zaaknummer V-2021-041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7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06 470775</meta:user-defined>
    <meta:user-defined meta:name="DC.title">Kennisgeving ontvangst aanvraag instemmingsbesluit kabels en leidingen  Blekerstraat, t.h.v. nr. 112 / Blekerpad</meta:user-defined>
    <meta:user-defined meta:name="OVERHEID.PostcodeHuisnummer/OVERHEIDop.postcodeHuisnummer">7513DZ 112</meta:user-defined>
    <meta:user-defined meta:name="OVERHEIDop.straatnaam">Blekerstraat</meta:user-defined>
    <meta:user-defined meta:name="OVERHEIDop.woonplaats">Enschede</meta:user-defined>
    <meta:user-defined meta:name="DCTERMS.W3CDTF/DCTERMS.available">2021-02-01</meta:user-defined>
    <meta:user-defined meta:name="DCTERMS.W3CDTF/OVERHEIDop.jaargang">2021</meta:user-defined>
    <meta:user-defined meta:name="OVERHEIDop.publicationIssue">29177</meta:user-defined>
    <meta:user-defined meta:name="OVERHEIDop.GmbID/DC.identifier">gmb-2021-29177</meta:user-defined>
    <meta:user-defined meta:name="OVERHEIDop.versieInformatie"/>
  </office:meta>
</office:document-meta>
</file>