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choolstraat 18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1 heeft gemeente Putten een aanvraag ontvangen voor het starten van een webwinkel aan huis (afwijken bestemmingsplan) op locatie Schoolstraat 18 te Putten. De aanvraag is geregistreerd onder zaaknummer W 21/335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  <text:list-item text:style-override="id1-3-2-1-1-2-2">
                <text:number>•</text:number>
                <text:p text:style-name="al">Roerende zak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1765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76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76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Schoolstraat 18 te Putten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765</meta:user-defined>
    <meta:user-defined meta:name="OVERHEIDop.GmbID/DC.identifier">gmb-2021-291765</meta:user-defined>
    <meta:user-defined meta:name="OVERHEIDop.versieInformatie"/>
  </office:meta>
</office:document-meta>
</file>