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anholt 46 en Vaanholt 48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besluit genomen op de aanvraag met zaaknummer Z/21/020139 voor een omgevingsvergunning voor het bouwen van een 2 onder 1 kapwoning op de locatie Vaanholt 46 en Vaanholt 48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176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6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6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aanholt 46 en Vaanholt 48 te Haaksbergen</meta:user-defined>
    <meta:user-defined meta:name="DCTERMS.W3CDTF/DCTERMS.available">2021-09-02</meta:user-defined>
    <meta:user-defined meta:name="DCTERMS.W3CDTF/OVERHEIDop.jaargang">2021</meta:user-defined>
    <meta:user-defined meta:name="OVERHEIDop.publicationIssue">291760</meta:user-defined>
    <meta:user-defined meta:name="OVERHEIDop.GmbID/DC.identifier">gmb-2021-291760</meta:user-defined>
    <meta:user-defined meta:name="OVERHEIDop.versieInformatie"/>
  </office:meta>
</office:document-meta>
</file>