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cidentele festiviteit ontvangen - Park Start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9711</text:span>
          </text:p>
            <text:p text:style-name="common-al">Gemeente Amstelveen heeft op 11 augustus 2021 een melding incidentele festiviteit ontvangen voor Verlichting langer aan te houden t.b.v. sportactiviteiten op 27 augustus en 8,9,10 september 2021. De locatie is Park Startbaa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175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5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5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melding incidentele festiviteit ontvangen - Park Startbaan</meta:user-defined>
    <meta:user-defined meta:name="DCTERMS.W3CDTF/DCTERMS.available">2021-08-27</meta:user-defined>
    <meta:user-defined meta:name="DCTERMS.W3CDTF/OVERHEIDop.jaargang">2021</meta:user-defined>
    <meta:user-defined meta:name="OVERHEIDop.publicationIssue">291758</meta:user-defined>
    <meta:user-defined meta:name="OVERHEIDop.GmbID/DC.identifier">gmb-2021-291758</meta:user-defined>
    <meta:user-defined meta:name="OVERHEIDop.versieInformatie"/>
  </office:meta>
</office:document-meta>
</file>