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De Trambaan 31, 1608GA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ugustus 2021 is een melding ontvangen waarvoor geen vergunningsplicht geldt voor de locatie De Trambaan 31, 1608GA Wijdenes. De melding is geregistreerd onder zaaknummer 2021-001214. De melding betreft:</text:p>
            <text:list text:style-name="id1-3-2-1-1-2">
              <text:list-item text:style-override="id1-3-2-1-1-2-1">
                <text:number>•</text:number>
                <text:p text:style-name="al">verwijderen va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91751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751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751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De Trambaan 31, 1608GA Wijdenes</meta:user-defined>
    <dc:language>nl</dc:language>
    <meta:user-defined meta:name="OVERHEIDop.locatietype/OVERHEIDop.gebiedsmarkering">Punt</meta:user-defined>
    <meta:user-defined meta:name="DC.title">Kennisgeving ontvangst melding, De Trambaan 31, 1608GA Wijdenes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1751</meta:user-defined>
    <meta:user-defined meta:name="OVERHEIDop.GmbID/DC.identifier">gmb-2021-291751</meta:user-defined>
    <meta:user-defined meta:name="OVERHEIDop.versieInformatie"/>
  </office:meta>
</office:document-meta>
</file>