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g 4 Hoogezand, Verlenging beslistermijn omgevingsvergunning (reguliere procedure) Z2021-00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onneweg 4, 9602 LN Hoogezand, voor het tijdelijk bewonen van de voormalige Nico Bulderschool voor maximaal vijf jaar, ingediend op 4 jul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7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onneweg 4 Hoogezand, Verlenging beslistermijn omgevingsvergunning (reguliere procedure) Z2021-006298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41</meta:user-defined>
    <meta:user-defined meta:name="OVERHEIDop.GmbID/DC.identifier">gmb-2021-291741</meta:user-defined>
    <meta:user-defined meta:name="OVERHEIDop.versieInformatie"/>
  </office:meta>
</office:document-meta>
</file>