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49 Barneveld, het vervangen van een dakkapel en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18</text:p>
            <text:p text:style-name="common-al"/>
            <text:p text:style-name="common-al">Datum indiening: 20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73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llenbroekerweg 49 Barneveld, het vervangen van een dakkapel en het plaatsen van twee dakkapell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1731</meta:user-defined>
    <meta:user-defined meta:name="OVERHEIDop.GmbID/DC.identifier">gmb-2021-291731</meta:user-defined>
    <meta:user-defined meta:name="OVERHEIDop.versieInformatie"/>
  </office:meta>
</office:document-meta>
</file>