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Pudongweg 21, 1437 EM Rozenburg, SCP 1 B.V, betreft de nieuwbouw van een parkeergarage AMS01-C naast het distributiecentrum, datum verlengingsbesluit: 27-01-2021, zaaknummer 9796354, OLO-nummer 53893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7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27.156 476506.013</meta:user-defined>
    <meta:user-defined meta:name="DC.title">Verlengde beslistermijn aanvraag omgevingsvergunning, Pudongweg 21, 1437 EM Rozenburg, SCP 1 B.V, betreft de nieuwbouw van een parkeergarage AMS01-C naast het distributiecentrum, datum verlengingsbesluit: 27-01-2021, zaaknummer 9796354, OLO-nummer 5389325.</meta:user-defined>
    <meta:user-defined meta:name="OVERHEID.PostcodeHuisnummer/OVERHEIDop.postcodeHuisnummer">1437EL 2</meta:user-defined>
    <meta:user-defined meta:name="OVERHEIDop.straatnaam">Naritaweg</meta:user-defined>
    <meta:user-defined meta:name="OVERHEIDop.woonplaats">Rozenburg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173</meta:user-defined>
    <meta:user-defined meta:name="OVERHEIDop.GmbID/DC.identifier">gmb-2021-29173</meta:user-defined>
    <meta:user-defined meta:name="OVERHEIDop.versieInformatie"/>
  </office:meta>
</office:document-meta>
</file>