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een schutting en een carport aan de Klaas Muisstraat 1B in Olde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0 augustus 2021 een omgevingsvergunning (reguliere procedure) verleend. Zij geven hiermee toestemming voor het plaatsen van een dakkapel, een schutting en een carport aan de Klaas Muisstraat 1B in Oldemarkt.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72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2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2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plaatsen van een dakkapel, een schutting en een carport aan de Klaas Muisstraat 1B in Oldemarkt</meta:user-defined>
    <meta:user-defined meta:name="DCTERMS.W3CDTF/DCTERMS.available">2021-08-31</meta:user-defined>
    <meta:user-defined meta:name="DCTERMS.W3CDTF/OVERHEIDop.jaargang">2021</meta:user-defined>
    <meta:user-defined meta:name="OVERHEIDop.publicationIssue">291729</meta:user-defined>
    <meta:user-defined meta:name="OVERHEIDop.GmbID/DC.identifier">gmb-2021-291729</meta:user-defined>
    <meta:user-defined meta:name="OVERHEIDop.versieInformatie"/>
  </office:meta>
</office:document-meta>
</file>