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ozijn in de rechter zijgevel woning aan Ringbaan 50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BOUWEN</text:span>
          </text:p>
            <text:p text:style-name="common-al">Op Ringbaan 50 te Molenhoek voor het plaatsen van een kozijn in de rechter zijgevel van de woning. Binnengekomen op 12 augustus 2021.</text:p>
            <text:p text:style-name="common-al">
            <text:span text:style-name="nadrukvet">Bezwaar</text:span>
          </text:p>
            <text:p text:style-name="common-al"> Tegen binnengekomen aanvragen kunt u geen bezwaar of beroep aantekenen. Dit kunt u pas doen op het moment dat op de aanvraag is beslist. De termijn van beslissen bedraagt standaard 8 weken met een eventuele verlenging tot 14 weken.</text:p>
            <text:p text:style-name="common-al">
            <text:span text:style-name="nadrukvet">Inzien</text:span>
          </text:p>
            <text:p text:style-name="last-al">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9172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2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2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het plaatsen van een kozijn in de rechter zijgevel woning aan Ringbaan 50 te Molenhoek</meta:user-defined>
    <dc:language>nl</dc:language>
    <meta:user-defined meta:name="OVERHEIDop.locatietype/OVERHEIDop.gebiedsmarkering">Adres</meta:user-defined>
    <meta:user-defined meta:name="DC.title">Aanvraag omgevingsvergunning voor het plaatsen van een kozijn in de rechter zijgevel woning aan Ringbaan 50 te Molenhoek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728</meta:user-defined>
    <meta:user-defined meta:name="OVERHEIDop.GmbID/DC.identifier">gmb-2021-291728</meta:user-defined>
    <meta:user-defined meta:name="OVERHEIDop.versieInformatie"/>
  </office:meta>
</office:document-meta>
</file>