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Foarwei 251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Kollumerzwaag, Foarwei 251, het plaatsen van een tijdelijke chalet (kantoor, sanitair en spreekruimte) ter overbrugging totdat de boerderij is verbouwd (besluit is verzonden op 25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172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002</meta:user-defined>
    <dc:language>nl</dc:language>
    <meta:user-defined meta:name="OVERHEIDop.locatietype/OVERHEIDop.gebiedsmarkering">Adres</meta:user-defined>
    <meta:user-defined meta:name="DC.title">BUITEN BEHANDELING GESTELDE AANVRAAG Foarwei 251 te Kollumerzwaa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26</meta:user-defined>
    <meta:user-defined meta:name="OVERHEIDop.GmbID/DC.identifier">gmb-2021-291726</meta:user-defined>
    <meta:user-defined meta:name="OVERHEIDop.versieInformatie"/>
  </office:meta>
</office:document-meta>
</file>