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vangen van vlonders aan de Molenweg en het Noorderpad in Gie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3 augustus 2021 een omgevingsvergunning (reguliere procedure) verleend. Zij geven hiermee toestemming voor het vervangen van vlonders aan de Molenweg en het Noorderpad in Giethoorn.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171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1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1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reguliere procedure) voor het vervangen van vlonders aan de Molenweg en het Noorderpad in Giethoorn</meta:user-defined>
    <meta:user-defined meta:name="DCTERMS.W3CDTF/DCTERMS.available">2021-08-31</meta:user-defined>
    <meta:user-defined meta:name="DCTERMS.W3CDTF/OVERHEIDop.jaargang">2021</meta:user-defined>
    <meta:user-defined meta:name="OVERHEIDop.publicationIssue">291719</meta:user-defined>
    <meta:user-defined meta:name="OVERHEIDop.GmbID/DC.identifier">gmb-2021-291719</meta:user-defined>
    <meta:user-defined meta:name="OVERHEIDop.versieInformatie"/>
  </office:meta>
</office:document-meta>
</file>