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Loostraat 1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melding ontvangen voor Melding Activiteitenbesluit op locatie Loostraat 1 a te LOO GLD. De melding is geregistreerd onder zaaknummer Z/21/082126 / 21SZ113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71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Loostraat 1 a te LOO GLD</meta:user-defined>
    <dc:language>nl</dc:language>
    <meta:user-defined meta:name="OVERHEIDop.locatietype/OVERHEIDop.gebiedsmarkering">Adres</meta:user-defined>
    <meta:user-defined meta:name="DC.title">Kennisgeving ontvangst melding milieu Loostraat 1 a te LOO GL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15</meta:user-defined>
    <meta:user-defined meta:name="OVERHEIDop.GmbID/DC.identifier">gmb-2021-291715</meta:user-defined>
    <meta:user-defined meta:name="OVERHEIDop.versieInformatie"/>
  </office:meta>
</office:document-meta>
</file>