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14A te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HZ_WABO-2021-1134 voor een omgevingsvergunning op locatie Oosteinde 14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171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inde 14A te Zevenaar het plaatsen van een schutt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14</meta:user-defined>
    <meta:user-defined meta:name="OVERHEIDop.GmbID/DC.identifier">gmb-2021-291714</meta:user-defined>
    <meta:user-defined meta:name="OVERHEIDop.versieInformatie"/>
  </office:meta>
</office:document-meta>
</file>