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Spechtlaan 15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1 2021 hebben we een aanvraag omgevingsvergunning voor de kap van 1 boom op de Spechtlaan 15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1712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712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712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Spechtlaan 15 in Aerdenhout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712</meta:user-defined>
    <meta:user-defined meta:name="OVERHEIDop.GmbID/DC.identifier">gmb-2021-291712</meta:user-defined>
    <meta:user-defined meta:name="OVERHEIDop.versieInformatie"/>
  </office:meta>
</office:document-meta>
</file>