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starten van een Bed &amp; Breakfast aan de Kerkweg 45a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23 augustus 2021 een omgevingsvergunning (reguliere procedure) verleend. Zij geven hiermee toestemming voor het starten van een Bed &amp; Breakfast aan de Kerkweg 45a in Giethoorn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170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0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0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reguliere procedure) voor het starten van een Bed &amp; Breakfast aan de Kerkweg 45a in Giethoor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1709</meta:user-defined>
    <meta:user-defined meta:name="OVERHEIDop.GmbID/DC.identifier">gmb-2021-291709</meta:user-defined>
    <meta:user-defined meta:name="OVERHEIDop.versieInformatie"/>
  </office:meta>
</office:document-meta>
</file>