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tijdelijke huisvesting van arbeidsmigranten die werkzaamheden uitvoeren voor het aan te leggen zonnepark aan Strandgaperweg 2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bouwen van een tijdelijke huisvesting van arbeidsmigranten die werkzaamheden uitvoeren voor het aan te leggen zonnepark aan Strandgaperweg 26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3-08-2021. De gemeente neemt daarover waarschijnlijk 18 okto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17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42</meta:user-defined>
    <meta:user-defined meta:name="DCTERMS.abstract">Aanvraag vergunning voor bouwen van een tijdelijke huisvesting van arbeidsmigranten die werkzaamheden uitvoeren voor het aan te leggen zonnepark.</meta:user-defined>
    <dc:language>nl</dc:language>
    <meta:user-defined meta:name="OVERHEIDop.locatietype/OVERHEIDop.gebiedsmarkering">Adres</meta:user-defined>
    <meta:user-defined meta:name="DC.title">Aanvraag vergunning voor bouwen van een tijdelijke huisvesting van arbeidsmigranten die werkzaamheden uitvoeren voor het aan te leggen zonnepark aan Strandgaperweg 26 Biddinghuizen</meta:user-defined>
    <meta:user-defined meta:name="DCTERMS.W3CDTF/DCTERMS.available">2021-09-01</meta:user-defined>
    <meta:user-defined meta:name="DCTERMS.W3CDTF/OVERHEIDop.jaargang">2021</meta:user-defined>
    <meta:user-defined meta:name="OVERHEIDop.publicationIssue">291703</meta:user-defined>
    <meta:user-defined meta:name="OVERHEIDop.GmbID/DC.identifier">gmb-2021-291703</meta:user-defined>
    <meta:user-defined meta:name="OVERHEIDop.versieInformatie"/>
  </office:meta>
</office:document-meta>
</file>