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eerste verdieping voorzijde , Tuinderijpad 13 2324M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9657</text:p>
            <text:p text:style-name="common-al">Ingekomen: 02-08-2021 00:00</text:p>
            <text:p text:style-name="common-al">Datum besluit: 24-08-2021</text:p>
            <text:p text:style-name="common-al">Locatie: Tuinderijpad 13 2324MC Leiden</text:p>
            <text:p text:style-name="common-al">Projectomschrijving: plaatsen dakkapel eerste verdieping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70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0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0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9657</meta:user-defined>
    <meta:user-defined meta:name="DCTERMS.abstract">plaatsen dakkapel eerste verdieping voorzijde </meta:user-defined>
    <dc:language>nl</dc:language>
    <meta:user-defined meta:name="OVERHEIDop.locatietype/OVERHEIDop.gebiedsmarkering">Punt</meta:user-defined>
    <meta:user-defined meta:name="DC.title">Verleende omgevingsvergunning, plaatsen dakkapel eerste verdieping voorzijde , Tuinderijpad 13 2324MC Leiden</meta:user-defined>
    <meta:user-defined meta:name="DCTERMS.W3CDTF/DCTERMS.available">2021-09-02</meta:user-defined>
    <meta:user-defined meta:name="OVERHEIDop.externeBijlage">LEIDEN_202108_GFO_ZAKEN_786071_6288733_16279274...|exb-2021-50980</meta:user-defined>
    <meta:user-defined meta:name="DCTERMS.W3CDTF/OVERHEIDop.jaargang">2021</meta:user-defined>
    <meta:user-defined meta:name="OVERHEIDop.publicationIssue">291702</meta:user-defined>
    <meta:user-defined meta:name="OVERHEIDop.GmbID/DC.identifier">gmb-2021-291702</meta:user-defined>
    <meta:user-defined meta:name="OVERHEIDop.versieInformatie"/>
  </office:meta>
</office:document-meta>
</file>