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intern verbouwen van het pand t.b.v wonen - Spaarnestraat 43 en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43 en 45, intern verbouwen van het pand t.b.v wonen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89</meta:user-defined>
    <dc:language>nl</dc:language>
    <meta:user-defined meta:name="OVERHEID.EPSG28992/DC.spatial">153760.203 463671.099</meta:user-defined>
    <meta:user-defined meta:name="DC.title">Gemeente Amersfoort, Soesterkwartier/Isselt - aanvraag omgevingsvergunning - intern verbouwen van het pand t.b.v wonen - Spaarnestraat 43 en 45, Amersfoort</meta:user-defined>
    <meta:user-defined meta:name="OVERHEID.PostcodeHuisnummer/OVERHEIDop.postcodeHuisnummer">3812HB 43</meta:user-defined>
    <meta:user-defined meta:name="OVERHEIDop.straatnaam">Spaarnestraa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70</meta:user-defined>
    <meta:user-defined meta:name="OVERHEIDop.GmbID/DC.identifier">gmb-2021-29170</meta:user-defined>
    <meta:user-defined meta:name="OVERHEIDop.versieInformatie"/>
  </office:meta>
</office:document-meta>
</file>