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laterbos 131, 2134 JC, plaatsen van een dakopbouw op de 1e verdieping aan de achterzijde van de woning op een reeds bestaand plat dak, verzenddatum 25-08-2021, zaaknummer 5140325 olonummer 6310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6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laterbos 131, 2134 JC, plaatsen van een dakopbouw op de 1e verdieping aan de achterzijde van de woning op een reeds bestaand plat dak, verzenddatum 25-08-2021, zaaknummer 5140325 olonummer 6310989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97</meta:user-defined>
    <meta:user-defined meta:name="OVERHEIDop.GmbID/DC.identifier">gmb-2021-291697</meta:user-defined>
    <meta:user-defined meta:name="OVERHEIDop.versieInformatie"/>
  </office:meta>
</office:document-meta>
</file>