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 Dyserinckstraat 23, 2021-07117, verlengen voorzijde kap t.b.v. het verkrijgen van een verblijfsruimte 2e verdieping en uitbouw begane grond 1e verdieping, 24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9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9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9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L. Dyserinckstraat 23, 2021-07117, verlengen voorzijde kap t.b.v. het verkrijgen van een verblijfsruimte 2e verdieping en uitbouw begane grond 1e verdieping, 24 augustus 2021</meta:user-defined>
    <meta:user-defined meta:name="DCTERMS.W3CDTF/DCTERMS.available">2021-08-27</meta:user-defined>
    <meta:user-defined meta:name="DCTERMS.W3CDTF/OVERHEIDop.jaargang">2021</meta:user-defined>
    <meta:user-defined meta:name="OVERHEIDop.publicationIssue">291695</meta:user-defined>
    <meta:user-defined meta:name="OVERHEIDop.GmbID/DC.identifier">gmb-2021-291695</meta:user-defined>
    <meta:user-defined meta:name="OVERHEIDop.versieInformatie"/>
  </office:meta>
</office:document-meta>
</file>