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pv panelen en zonnecollectoren, Kernstraat 19 2313E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0753</text:p>
            <text:p text:style-name="common-al">Ingekomen: 08-07-2021 00:00</text:p>
            <text:p text:style-name="common-al">Datum besluit: 24-08-2021</text:p>
            <text:p text:style-name="common-al">Locatie: Kernstraat 19 2313EV Leiden</text:p>
            <text:p text:style-name="common-al">Projectomschrijving: plaatsen van pv panelen en zonnecollecto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169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9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9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0753</meta:user-defined>
    <meta:user-defined meta:name="DCTERMS.abstract">plaatsen van pv panelen en zonnecollectoren</meta:user-defined>
    <dc:language>nl</dc:language>
    <meta:user-defined meta:name="OVERHEIDop.locatietype/OVERHEIDop.gebiedsmarkering">Punt</meta:user-defined>
    <meta:user-defined meta:name="DC.title">Verleende omgevingsvergunning, plaatsen van pv panelen en zonnecollectoren, Kernstraat 19 2313EV Leiden</meta:user-defined>
    <meta:user-defined meta:name="DCTERMS.W3CDTF/DCTERMS.available">2021-09-02</meta:user-defined>
    <meta:user-defined meta:name="OVERHEIDop.externeBijlage">LEIDEN_202107_GFO_ZAKEN_785335_6227077_16257486...|exb-2021-50978</meta:user-defined>
    <meta:user-defined meta:name="DCTERMS.W3CDTF/OVERHEIDop.jaargang">2021</meta:user-defined>
    <meta:user-defined meta:name="OVERHEIDop.publicationIssue">291692</meta:user-defined>
    <meta:user-defined meta:name="OVERHEIDop.GmbID/DC.identifier">gmb-2021-291692</meta:user-defined>
    <meta:user-defined meta:name="OVERHEIDop.versieInformatie"/>
  </office:meta>
</office:document-meta>
</file>