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Bertha von Suttnerstraat 2, 2021-07116, gevelwijziging, 24 augustus 2021</text:p>
      <text:section text:name="zakelijke-mededeling_id1-3-2" text:style-name="zakelijke-mededeling">
        <text:section text:name="zakelijke-mededeling-tekst_id1-3-2-1" text:style-name="zakelijke-mededeling-tekst">
          <text:section text:name="tekst_id1-3-2-1-1" text:style-name="tekst">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91686</text:span><text:line-break/><text:date style:data-style-name="dag" text:fixed="true" text:date-value="2021-08-27"/><text:line-break/><text:date style:data-style-name="jaar" text:fixed="true" text:date-value="2021-08-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1686</text:span><text:date style:data-style-name="nicedate" text:fixed="true" text:date-value="2021-08-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1686</text:span><text:date style:data-style-name="nicedate" text:fixed="true" text:date-value="2021-08-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5/xml/MC-DRP-OmgevingsvergunningAanvraa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ingekomen aanvraag omgevingsvergunning Bertha von Suttnerstraat 2, 2021-07116, gevelwijziging, 24 augustus 2021</meta:user-defined>
    <meta:user-defined meta:name="DCTERMS.W3CDTF/DCTERMS.available">2021-08-27</meta:user-defined>
    <meta:user-defined meta:name="DCTERMS.W3CDTF/OVERHEIDop.jaargang">2021</meta:user-defined>
    <meta:user-defined meta:name="OVERHEIDop.publicationIssue">291686</meta:user-defined>
    <meta:user-defined meta:name="OVERHEIDop.GmbID/DC.identifier">gmb-2021-291686</meta:user-defined>
    <meta:user-defined meta:name="OVERHEIDop.versieInformatie"/>
  </office:meta>
</office:document-meta>
</file>