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rive-in bioscoop op 21 september 2021,  locatie: van der H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25 augustus 2021 een besluit verzonden op de aanvraag met zaaknummer 2021-000531 voor Drive-in bioscoop op 21 september 2021 locatie: van der Hagenstraat (parkeerterrein Silverdome).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De burgemeest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68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ilverdome</meta:user-defined>
    <dc:language>nl</dc:language>
    <meta:user-defined meta:name="OVERHEIDop.locatietype/OVERHEIDop.gebiedsmarkering">Punt</meta:user-defined>
    <meta:user-defined meta:name="DC.title">Kennisgeving besluit evenementenvergunning a voor Drive-in bioscoop op 21 september 2021,  locatie: van der Hagenstraa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84</meta:user-defined>
    <meta:user-defined meta:name="OVERHEIDop.GmbID/DC.identifier">gmb-2021-291684</meta:user-defined>
    <meta:user-defined meta:name="OVERHEIDop.versieInformatie"/>
  </office:meta>
</office:document-meta>
</file>