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Amstelzijde t.h.v. horeca st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De aanvraag evenementenvergunning voor Swim to Fight Cancer Amstel op 3 en 4 september 2021 met de locatie Amstelzijde t.h.v. horeca strip is op 18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68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46638</meta:user-defined>
    <meta:user-defined meta:name="DCTERMS.abstract">Swim to Fight Cancer Amstel op 3 en 4 september 2021</meta:user-defined>
    <dc:language>nl</dc:language>
    <meta:user-defined meta:name="OVERHEIDop.locatietype/OVERHEIDop.gebiedsmarkering">Punt</meta:user-defined>
    <meta:user-defined meta:name="DC.title">Gemeente Amstelveen – aanvraag evenementenvergunning ingetrokken – Amstelzijde t.h.v. horeca stri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82</meta:user-defined>
    <meta:user-defined meta:name="OVERHEIDop.GmbID/DC.identifier">gmb-2021-291682</meta:user-defined>
    <meta:user-defined meta:name="OVERHEIDop.versieInformatie"/>
  </office:meta>
</office:document-meta>
</file>