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Noorderweg 15, 2064 KD, bouwkundig veranderen van het pand, zaaknummer 5169599, olonummer 5709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6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Noorderweg 15, 2064 KD, bouwkundig veranderen van het pand, zaaknummer 5169599, olonummer 5709129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81</meta:user-defined>
    <meta:user-defined meta:name="OVERHEIDop.GmbID/DC.identifier">gmb-2021-291681</meta:user-defined>
    <meta:user-defined meta:name="OVERHEIDop.versieInformatie"/>
  </office:meta>
</office:document-meta>
</file>