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730998) Prins Bernhardlaan Voorburg vlooienmarkt Willy's evenementen 2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een vlooienmarkt Willy's evenementen 29 augustus 2021.</text:p>
            <text:p text:style-name="common-al">
            <text:span text:style-name="nadrukvet">Datum bekendmaking besluit: </text:span>25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67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7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7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730998) Prins Bernhardlaan Voorburg vlooienmarkt Willy's evenementen 29 augustus 2021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79</meta:user-defined>
    <meta:user-defined meta:name="OVERHEIDop.GmbID/DC.identifier">gmb-2021-291679</meta:user-defined>
    <meta:user-defined meta:name="OVERHEIDop.versieInformatie"/>
  </office:meta>
</office:document-meta>
</file>