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Sport en cultuurfair, 26-09-2021, verzenddatum 25-08-2021, locatie Toolenburgerplas zuidzijde (nabij de Lieveling), Redenburgsingel, 2135 AC te Hoofddorp, zaaknummer 47154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1670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670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670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Sport en cultuurfair, 26-09-2021, verzenddatum 25-08-2021, locatie Toolenburgerplas zuidzijde (nabij de Lieveling), Redenburgsingel, 2135 AC te Hoofddorp, zaaknummer 4715458.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670</meta:user-defined>
    <meta:user-defined meta:name="OVERHEIDop.GmbID/DC.identifier">gmb-2021-291670</meta:user-defined>
    <meta:user-defined meta:name="OVERHEIDop.versieInformatie"/>
  </office:meta>
</office:document-meta>
</file>