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 VOOR HET OPLADEN VAN ELEKTRISCHE VOERTUIGEN EDVARD GRIEGSTRAAT TE FIJNAA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0648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Fijnaart ligt;</text:p>
              </text:list-item>
              <text:list-item text:style-override="id1-3-2-1-1-20-3">
                <text:number>•</text:number>
                <text:p text:style-name="al">Edvard Griegstraat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de Edvard Griegstraat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een parkeervak aan te wijzen als parkeerplaats uitsluitend voor het opladen van elektrische voertuigen vanwege de hoge parkeerdruk in de directe omgeving;</text:p>
              </text:list-item>
            </text:list>
            <text:list text:style-name="id1-3-2-1-1-21">
              <text:list-item text:style-override="id1-3-2-1-1-21-1">
                <text:number>•</text:number>
                <text:p text:style-name="al">we voornemens zijn om het parkeervak aan de Edvard Griegstraat ter hoogte van huisnummer 25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1 parkeerplaats bedoeld voor het uitsluitend opladen van elektrische voertuigen op het parkeervak aan de Edvard Griegstraat ter hoogte van huisnummer 25, door het plaatsen van verkeersbord E04 met onderbord OB20 “alleen voor opladen elektrische voertuigen” conform model van bijlage I van het reglement verkeersregels en verkeerstekens 1990;</text:p>
              </text:list-item>
              <text:list-item text:style-override="id1-3-2-1-1-29-2">
                <text:number>2.</text:number>
                <text:p text:style-name="al">de verkeersmaatregelen vast te hebben gelegd op bijbehorende bijlage met zaaknummer: 306482 d.d.: 17-08-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5-08-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61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1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erdijk - Aanwijzen oplaadlocatie elektrische voertuigen - Edvard Griegstraat te Fijn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482</meta:user-defined>
    <meta:user-defined meta:name="OVERHEIDop.verkeersbordcode">E1000</meta:user-defined>
    <dc:language>nl</dc:language>
    <meta:user-defined meta:name="OVERHEIDop.locatietype/OVERHEIDop.gebiedsmarkering">Punt</meta:user-defined>
    <meta:user-defined meta:name="DC.title">AANWIJZEN PARKEERPLAATS VOOR HET OPLADEN VAN ELEKTRISCHE VOERTUIGEN EDVARD GRIEGSTRAAT TE FIJNAART</meta:user-defined>
    <meta:user-defined meta:name="DCTERMS.W3CDTF/DCTERMS.available">2021-09-07</meta:user-defined>
    <meta:user-defined meta:name="OVERHEIDop.externeBijlage">Locatie parkeervak opladen elektrische voertuigen|exb-2021-50971</meta:user-defined>
    <meta:user-defined meta:name="DCTERMS.W3CDTF/OVERHEIDop.jaargang">2021</meta:user-defined>
    <meta:user-defined meta:name="OVERHEIDop.publicationIssue">291619</meta:user-defined>
    <meta:user-defined meta:name="OVERHEIDop.GmbID/DC.identifier">gmb-2021-291619</meta:user-defined>
    <meta:user-defined meta:name="OVERHEIDop.versieInformatie"/>
  </office:meta>
</office:document-meta>
</file>