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een standplaatsvergunning Hobbemasingel 17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an een standplaatsvergunning voor iedere zaterdag van 11:00 uur t/m 18:00 uur aan de Hobbemasingel 17 in Dronryp. Geldig van 13 november 2021 t/m 13 november 2022. (verzonden op 27-08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161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1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1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van een standplaatsvergunning Hobbemasingel 17 in Dronryp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14</meta:user-defined>
    <meta:user-defined meta:name="OVERHEIDop.GmbID/DC.identifier">gmb-2021-291614</meta:user-defined>
    <meta:user-defined meta:name="OVERHEIDop.versieInformatie"/>
  </office:meta>
</office:document-meta>
</file>