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onkereweg 2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V-2021-1200 voor een omgevingsvergunning op de locatie Donkereweg 2 te Elsloo. De vergunning is verleend. Het besluit betreft:</text:p>
            <text:p text:style-name="common-al">vernieuwing van de veest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september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2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161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1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nkereweg 2 te Elsloo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11</meta:user-defined>
    <meta:user-defined meta:name="OVERHEIDop.GmbID/DC.identifier">gmb-2021-291611</meta:user-defined>
    <meta:user-defined meta:name="OVERHEIDop.versieInformatie"/>
  </office:meta>
</office:document-meta>
</file>