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te 9 te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Donte 9 te Sint-Oedenrode. De aanvraag is geregistreerd onder zaaknummer OV-2021-0078. De aanvraag betreft het wijzigen van een inrich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06 395479</meta:user-defined>
    <meta:user-defined meta:name="DC.title">Kennisgeving ontvangst aanvraag omgevingsvergunning Donte 9 te Sint-Oedenrode</meta:user-defined>
    <meta:user-defined meta:name="OVERHEID.PostcodeHuisnummer/OVERHEIDop.postcodeHuisnummer">5491RK 9</meta:user-defined>
    <meta:user-defined meta:name="OVERHEIDop.straatnaam">Donte</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29161</meta:user-defined>
    <meta:user-defined meta:name="OVERHEIDop.GmbID/DC.identifier">gmb-2021-29161</meta:user-defined>
    <meta:user-defined meta:name="OVERHEIDop.versieInformatie"/>
  </office:meta>
</office:document-meta>
</file>