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asbrink 28, 7103BD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sloopmelding</text:p>
            <text:p text:style-name="common-al">Locatie: Pasbrink 28, 7103BD Winterswijk, zaaknummer 2021-001703</text:p>
            <text:p text:style-name="common-al">Voor: Verwijderen asbest woning, datum ontvangst: 25 augustus 2021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1609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60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60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woning op locatie Pasbrink 28, 7103BD Winterswijk</meta:user-defined>
    <dc:language>nl</dc:language>
    <meta:user-defined meta:name="OVERHEIDop.locatietype/OVERHEIDop.gebiedsmarkering">Punt</meta:user-defined>
    <meta:user-defined meta:name="DC.title">Kennisgeving ontvangst melding, Pasbrink 28, 7103BD Winterswijk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609</meta:user-defined>
    <meta:user-defined meta:name="OVERHEIDop.GmbID/DC.identifier">gmb-2021-291609</meta:user-defined>
    <meta:user-defined meta:name="OVERHEIDop.versieInformatie"/>
  </office:meta>
</office:document-meta>
</file>