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K Sales en Marketing B.V. voor de verkoop van energieovereenkomsten namens Vattenfall zonder vaste standplaats in Gouda van 1 augustus 2021 tot 1 augustus 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 PK Sales en Marketing B.V. heeft toestemming voor de verkoop van energieovereenkomsten namens Vattenfall zonder vaste standplaats in Gouda van 1 augustus 2021 tot 1 augustus 2022. </text:p>
            <text:p text:style-name="last-al">De vergunning is verzonden op 30 juli 2021. Het zaaknummer van de vergunning is 237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60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PK Sales en Marketing B.V. voor de verkoop van energieovereenkomsten namens Vattenfall zonder vaste standplaats in Gouda van 1 augustus 2021 tot 1 augustus 2022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06</meta:user-defined>
    <meta:user-defined meta:name="OVERHEIDop.GmbID/DC.identifier">gmb-2021-291606</meta:user-defined>
    <meta:user-defined meta:name="OVERHEIDop.versieInformatie"/>
  </office:meta>
</office:document-meta>
</file>