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DRANK- EN HORECAWET HILVERSUM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>De raad van de gemeente Hilversum,</text:p>
            <text:p text:style-name="al">Gelezen het voorstel van burgemeester en wethouders d.d. 29 oktober 2013;</text:p>
            <text:p text:style-name="al">Gelezen het advies van de commissie Economie &amp; Bestuur d.d. 27 november 2013</text:p>
            <text:p text:style-name="al"/>
            <text:p text:style-name="al">BESLUIT:</text:p>
            <text:p text:style-name="al">gelet op de artikelen 147 van de Gemeentewet en 4, 25a en 25d van de Drank- en Horecawet;</text:p>
            <text:p text:style-name="al">besluit vast te stellen de volgende verordening</text:p>
            <text:p text:style-name="al">VERORDENING DRANK- EN HORECAWET HILVERSUM 2014</text:p>
            <text:p text:style-name="al"/>
            <text:p text:style-name="al">
            <text:span text:style-name="nadrukvet">§ 1 BEGRIPSBEPALINGEN</text:span>
          </text:p>
            <text:p text:style-name="al">
            <text:span text:style-name="nadrukvet">ARTIKEL 1 BEGRIPSBEPALINGEN</text:span>
          </text:p>
            <text:p text:style-name="al">1. Voor de toepassing van deze verordening wordt verstaan onder:</text:p>
            <text:p text:style-name="al">a. de wet: Drank- en Horecawet;</text:p>
            <text:p text:style-name="al">b. terras: het buiten de besloten ruimte gelegen deel van een inrichting waarin het</text:p>
            <text:p text:style-name="al">horecabedrijf wordt uitgeoefend, waar sta- of zitgelegenheid kan worden</text:p>
            <text:p text:style-name="al">geboden en waar bedrijfsmatig of anders dan om niet dranken of spijzen voor</text:p>
            <text:p text:style-name="al">gebruik ter plaatse mogen worden verstrekt;</text:p>
            <text:p text:style-name="al">c. vergunning: de vergunning als bedoeld in artikel 3 van de wet;</text:p>
            <text:p text:style-name="al">d. bezoeker: een ieder die zich in een inrichting bevindt, met uitzondering van:</text:p>
            <text:p text:style-name="al">- leidinggevenden in de zin van de wet;</text:p>
            <text:p text:style-name="al">- personen die dienst doen in de inrichting;</text:p>
            <text:p text:style-name="al">- personen wier aanwezigheid in de inrichting wegens dringende redenen</text:p>
            <text:p text:style-name="al">noodzakelijk is;</text:p>
            <text:p text:style-name="al">e. paracommerciële</text:p>
            <text:p text:style-name="al">inrichting:</text:p>
            <text:p text:style-name="al">rechtspersonen, niet zijnde een NV of een BV, waar alcohol wordt geschonken</text:p>
            <text:p text:style-name="al">en die zich richten op activiteiten van recreatieve, sportieve, sociaal culturele,</text:p>
            <text:p text:style-name="al">educatieve, levensbeschouwelijke of godsdienstige aard;</text:p>
            <text:p text:style-name="al">f. restaurant: een inrichting voornamelijk gericht op het verstrekken van maaltijden;</text:p>
            <text:p text:style-name="al">g. schenktijden: De tijden gedurende welke in de betrokken inrichting alcoholhoudende drank</text:p>
            <text:p text:style-name="al">mag worden verstrekt.</text:p>
            <text:p text:style-name="al">2. Voor de toepassing van deze verordening wordt onder de overige begrippen in deze verordening</text:p>
            <text:p text:style-name="al">verstaan hetgeen de wet daaronder verstaat.</text:p>
            <text:p text:style-name="al"/>
            <text:p text:style-name="al">
            <text:span text:style-name="nadrukvet">§ 2 BEPALINGEN VOOR INRICHTINGEN WAARIN HET HORECABEDRIJF</text:span>
          </text:p>
            <text:p text:style-name="al">
            <text:span text:style-name="nadrukvet">WORDT UITGEOEFEND</text:span>
          </text:p>
            <text:p text:style-name="al">Artikel 2 Voorschriften aan vergunningen om het horecabedrijf uit te oefenen</text:p>
            <text:p text:style-name="al">De burgemeester kan aan een vergunning voor een horecabedrijf voorschriften verbinden. Deze</text:p>
            <text:p text:style-name="al">voorschriften kunnen alleen worden gesteld:</text:p>
            <text:p text:style-name="al">a. ter bescherming van de volksgezondheid, of</text:p>
            <text:p text:style-name="al">b. in het belang van de openbare orde, of</text:p>
            <text:p text:style-name="al">c. ter bevordering van de naleving van artikel 20 van de wet.</text:p>
            <text:p text:style-name="al">GB13.138 5</text:p>
            <text:p text:style-name="al">Artikel 3 Prijsacties horeca</text:p>
            <text:p text:style-name="al">Ter bescherming van de volksgezondheid of in het belang van de openbare orde is het verboden</text:p>
            <text:p text:style-name="al">bedrijfsmatig of anders dan om niet alcoholhoudende dranken te verstrekken voor gebruik ter plaatse</text:p>
            <text:p text:style-name="al">tegen een prijs die voor een periode van 24 uur of korter lager is dan 60% van de prijs die in de</text:p>
            <text:p text:style-name="al">betreffende horecalokaliteit of op het betreffende terras gewoonlijk wordt gevraagd.</text:p>
            <text:p text:style-name="al">Artikel 4 Toegangsleeftijd tot horecabedrijven en daarbij behorende terrassen</text:p>
            <text:p text:style-name="al">Gereserveerd</text:p>
            <text:p text:style-name="al">Artikel 5 Toelatingsleeftijden tot horecalokaliteiten en terrassen die naar verhouding</text:p>
            <text:p text:style-name="al">langer geopend zijn (nachthoreca)</text:p>
            <text:p text:style-name="al">Gereserveerd.</text:p>
            <text:p text:style-name="al"/>
            <text:p text:style-name="al">
            <text:span text:style-name="nadrukvet">§ 3 AANVULLENDE BEPALINGEN VOOR INRICHTINGEN WAARIN HET</text:span>
          </text:p>
            <text:p text:style-name="al">
            <text:span text:style-name="nadrukvet">HORECABEDRIJF WORDT UITGEOEFEND IN BEPAALDE GEBOUWEN</text:span>
          </text:p>
            <text:p text:style-name="al">Artikel 6 Schenktijden alcoholhoudende drank</text:p>
            <text:p text:style-name="al">1. Het is verboden buiten onderstaande tijden alcoholhoudende drank te verstrekken in een inrichting</text:p>
            <text:p text:style-name="al">waarin het horecabedrijf wordt uitgeoefend, niet zijnde een paracommerciële inrichting, welke:</text:p>
            <text:p text:style-name="al">a. deel uitmaakt van een gebouw dat of waarvan een onderdeel uitsluitend of in hoofdzaak wordt</text:p>
            <text:p text:style-name="al">gebruikt om onderwijs te geven aan leerlingen die merendeels de leeftijd van 18 jaar nog niet</text:p>
            <text:p text:style-name="al">hebben bereikt, of</text:p>
            <text:p text:style-name="al">b. deel uitmaakt van een gebouw dat of waarvan een onderdeel uitsluitend of in hoofdzaak in</text:p>
            <text:p text:style-name="al">gebruik is bij een of meer jeugd- of jongerenorganisaties.</text:p>
            <text:p text:style-name="al">Alle dagen van de week 12.00 uur tot 24.00 uur</text:p>
            <text:p text:style-name="al">2. De burgemeester kan op aanvraag permanent, dan wel tijdelijk, ontheffing verlenen van het in lid 1</text:p>
            <text:p text:style-name="al">gestelde verbod . Aan deze ontheffing kunnen voorschriften en beperkingen worden verbonden.</text:p>
            <text:p text:style-name="al">3. Paragraaf 4.1.3.3. van de Algemene wet bestuursrecht (Awb) is niet van toepassing op de aanvraag</text:p>
            <text:p text:style-name="al">om ontheffing als bedoeld in dit artikel.</text:p>
            <text:p text:style-name="al"/>
            <text:p text:style-name="al">
            <text:span text:style-name="nadrukvet">§ 4 BEPALINGEN VOOR PARACOMMERCIËLE INRICHTINGEN</text:span>
          </text:p>
            <text:p text:style-name="al">Artikel 7 Schenktijden paracommerciële inrichtingen (Hoofdregel)</text:p>
            <text:p text:style-name="al">1. Het is -behoudens het bepaalde in artikel 8 van deze verordening- verboden in paracommerciële</text:p>
            <text:p text:style-name="al">inrichtingen alcoholhoudende drank te verstrekken buiten de in onderstaand schema opgenomen</text:p>
            <text:p text:style-name="al">schenktijden:</text:p>
            <text:p text:style-name="al">maandag tot en met vrijdag 17.00 uur tot 24.00 uur</text:p>
            <text:p text:style-name="al">zaterdag en zondag en algemeen</text:p>
            <text:p text:style-name="al">erkende feestdagen.</text:p>
            <text:p text:style-name="al">12.00 uur tot 21.00 uur</text:p>
            <text:p text:style-name="al">2. Van het bepaalde onder lid 1 kan zes keer per jaar ontheffing worden verleend voor activiteiten die</text:p>
            <text:p text:style-name="al">betrekking hebben op de in de statuten genoemde doelstellingen van de paracommerciële</text:p>
            <text:p text:style-name="al">inrichting.</text:p>
            <text:p text:style-name="al">3. De ontheffing voor de in lid twee bedoelde activiteiten dient tenminste vier weken voordat de</text:p>
            <text:p text:style-name="al">activiteit plaatsvindt te worden aangevraagd.</text:p>
            <text:p text:style-name="al">4. De ontheffing kan worden geweigerd indien door het verlenen van de ontheffing het woon- en</text:p>
            <text:p text:style-name="al">leefklimaat wordt aangetast en dat daaraan niet door middel van het stellen van voorschriften</text:p>
            <text:p text:style-name="al">tegemoet kan worden gekomen.</text:p>
            <text:p text:style-name="al">5. Paragraaf 4.1.3.3. van de Awb is niet van toepassing op de aanvraag om ontheffing als bedoeld in</text:p>
            <text:p text:style-name="al">dit artikel.</text:p>
            <text:p text:style-name="al">GB13.138 6</text:p>
            <text:p text:style-name="al">Artikel 8 Andere schenktijden voor bepaalde typen paracommerciële inrichtingen</text:p>
            <text:p text:style-name="al">1. Het is verboden buiten de -in onderstaand schema bepaalde typen paracommerciële inrichtingenopgenomen</text:p>
            <text:p text:style-name="al">schenktijden alcoholhoudende drank te verstrekken:</text:p>
            <text:p text:style-name="al">gemeenschapshuizen (buurt- en</text:p>
            <text:p text:style-name="al">dorpshuizen), kerkgebouwen en daarmee</text:p>
            <text:p text:style-name="al">gelijk te stellen paracommerciële</text:p>
            <text:p text:style-name="al">inrichtingen, biljart-, schaak-, klaverjas-,</text:p>
            <text:p text:style-name="al">en daarmee gelijk te stellen verenigingen,</text:p>
            <text:p text:style-name="al">tennisvereniging,</text:p>
            <text:p text:style-name="al">dierensportverenigingen, schietvereniging</text:p>
            <text:p text:style-name="al">Alle dagen van de week 12.00 uur tot 24.00 uur</text:p>
            <text:p text:style-name="al">zaalsporten, manege, watersport,</text:p>
            <text:p text:style-name="al">vliegclub, toneel- carnavalsvereniging,</text:p>
            <text:p text:style-name="al">muziekvereniging en daarmee gelijk te</text:p>
            <text:p text:style-name="al">stellen inrichtingen</text:p>
            <text:p text:style-name="al">Alle dagen van de week 15.00 uur tot 24.00 uur</text:p>
            <text:p text:style-name="al">2. De burgemeester kan zes keer per jaar ontheffing verlenen van het verbod –om buiten de</text:p>
            <text:p text:style-name="al">vastgestelde schenktijden alcoholhoudende drank te verstrekken- in het eerste lid.</text:p>
            <text:p text:style-name="al">3. De ontheffing dient tenminste vier weken van te voren te worden aangevraagd.</text:p>
            <text:p text:style-name="al">4. De ontheffing kan worden geweigerd indien door het verlenen van de ontheffing het woon- en</text:p>
            <text:p text:style-name="al">leefklimaat wordt aangetast en dat daaraan niet door middel van het stellen van voorschriften</text:p>
            <text:p text:style-name="al">tegemoet kan worden gekomen.</text:p>
            <text:p text:style-name="al">5. Paragraaf 4.1.3.3. van de Awb is niet van toepassing op de aanvraag om ontheffing als bedoeld in</text:p>
            <text:p text:style-name="al">dit artikel.</text:p>
            <text:p text:style-name="al">Artikel 9 Privé-bijeenkomsten en bijeenkomsten derden</text:p>
            <text:p text:style-name="al">1. Ter voorkoming van oneerlijke mededinging is het verboden in een paracommerciële inrichting</text:p>
            <text:p text:style-name="al">alcoholhoudende drank te verstrekken:</text:p>
            <text:p text:style-name="al">a. tijdens bijeenkomsten van persoonlijke aard, zoals bruiloften en partijen, of</text:p>
            <text:p text:style-name="al">b. tijdens bijeenkomsten die gericht zijn op personen die niet of niet rechtstreeks bij de</text:p>
            <text:p text:style-name="al">activiteiten van de beherende paracommerciële rechtspersoon zijn betrokken.</text:p>
            <text:p text:style-name="al">2. De burgemeester kan vier keer per jaar ontheffing verlenen van het in het eerste lid opgenomen</text:p>
            <text:p text:style-name="al">verbod.</text:p>
            <text:p text:style-name="al">3. De ontheffing dienst tenminste vier weken van te voren te worden aangevraagd.</text:p>
            <text:p text:style-name="al">4. De ontheffing kan worden geweigerd indien door het verlenen van de ontheffing het woon- en</text:p>
            <text:p text:style-name="al">leefklimaat wordt aangetast en dat daaraan niet door middel van het stellen van voorschriften</text:p>
            <text:p text:style-name="al">tegemoet kan worden gekomen.</text:p>
            <text:p text:style-name="al">5. Tijdens de onder lid 1, a en b genoemde bijeenkomsten dient te allen tijde een op de vergunning</text:p>
            <text:p text:style-name="al">of op het aanhangsel van de vergunning genoemde leidinggevende aanwezig te zijn.</text:p>
            <text:p text:style-name="al">6. Paragraaf 4.1.3.3. van de Awb is niet van toepassing op de aanvraag om ontheffing als bedoeld</text:p>
            <text:p text:style-name="al">in dit artikel.</text:p>
            <text:p text:style-name="al">Artikel 10 Verbod verstrekken van sterke drank</text:p>
            <text:p text:style-name="al">Het is verboden zonder ontheffing van de burgemeester in paracommerciële inrichtingen met</text:p>
            <text:p text:style-name="al">jeugdleden sterke drank te verstrekken.</text:p>
            <text:p text:style-name="al">Artikel 11 Aanvullende vragen aan paracommerciële rechtspersonen</text:p>
            <text:p text:style-name="al">Gereserveerd</text:p>
            <text:p text:style-name="al">GB13.138 7</text:p>
            <text:p text:style-name="al"/>
            <text:p text:style-name="al">
            <text:span text:style-name="nadrukvet">§ 5 BEPALINGEN VOOR DE DETAILHANDEL</text:span>
          </text:p>
            <text:p text:style-name="al">Artikel 12 Prijsacties detailhandel /slijterijen</text:p>
            <text:p text:style-name="al">Gereserveerd</text:p>
            <text:p text:style-name="al">Artikel 13</text:p>
            <text:p text:style-name="al">Gereserveerd</text:p>
            <text:p text:style-name="al">
            <text:span text:style-name="nadrukvet">§ 6 TIJDELIJKE VERSTREKKINGSVERBODEN</text:span>
          </text:p>
            <text:p text:style-name="al">Artikel 14 Algeheel tijdelijk verstrekkingsverbod</text:p>
            <text:p text:style-name="al">Gereserveerd.</text:p>
            <text:p text:style-name="al">Artikel 15 Tijdelijk verstrekkingsverbod in een deel van de gemeente</text:p>
            <text:p text:style-name="al">Gereserveerd.</text:p>
            <text:p text:style-name="al">Artikel 16 Tijdelijk verstrekkingsverbod gedurende bepaalde uren</text:p>
            <text:p text:style-name="al">Gereserveerd.</text:p>
            <text:p text:style-name="al">
            <text:span text:style-name="nadrukvet">§ 7 ONTHEFFINGEN</text:span>
          </text:p>
            <text:p text:style-name="al">Artikel 17 Ontheffingen</text:p>
            <text:p text:style-name="al">1. De burgemeester kan op aanvraag permanent, dan wel tijdelijk, ontheffing verlenen van de in</text:p>
            <text:p text:style-name="al">artikelen 7, eerste lid en 8, eerste lid gestelde verboden. Aan deze ontheffing kunnen voorschriften</text:p>
            <text:p text:style-name="al">en beperkingen worden verbonden.</text:p>
            <text:p text:style-name="al">2. De ontheffing wordt uitsluitend verleend indien én voor zover er een rechtstreeks verband bestaat</text:p>
            <text:p text:style-name="al">tussen de activiteiten die betrekking hebben op de in de statuten omschreven (hoofd)doelstellingenvan</text:p>
            <text:p text:style-name="al">de paracommerciële instelling en de gevraagde ontheffing.</text:p>
            <text:p text:style-name="al">3. De ontheffing dient tenminste vier weken van te voren te worden aangevraagd.</text:p>
            <text:p text:style-name="al">4. De ontheffing kan worden geweigerd indien door het verlenen van de ontheffing het woon- en</text:p>
            <text:p text:style-name="al">leefklimaat wordt aangetast en dat daaraan niet door middel van het stellen van voorschriften</text:p>
            <text:p text:style-name="al">tegemoet kan worden gekomen.</text:p>
            <text:p text:style-name="al">5. Paragraaf 4.1.3.3. van de Awb is niet van toepassing op de aanvraag om ontheffing als bedoeld in</text:p>
            <text:p text:style-name="al">dit artikel.</text:p>
            <text:p text:style-name="al">Artikel 18 Intrekkingsgronden ontheffing</text:p>
            <text:p text:style-name="al">De in deze verordening genoemde ontheffingen kunnen worden ingetrokken of gewijzigd indien:</text:p>
            <text:p text:style-name="al">a. ter verkrijging daarvan onjuiste dan wel onvolledige gegevens zijn verstrekt, of</text:p>
            <text:p text:style-name="al">b. op grond van een verandering van de omstandigheden of inzichten opgetreden na het</text:p>
            <text:p text:style-name="al">verlenen van de ontheffing, moet worden aangenomen dat intrekking of wijziging wordt</text:p>
            <text:p text:style-name="al">gevorderd door het belang of de belangen ter bescherming waarvan de ontheffing is vereist,</text:p>
            <text:p text:style-name="al">of</text:p>
            <text:p text:style-name="al">c. zich feiten hebben voorgedaan, die de vrees wettigen, dat het van kracht blijven van de</text:p>
            <text:p text:style-name="al">ontheffing gevaar oplevert voor de openbare orde, veiligheid of zedelijkheid, of</text:p>
            <text:p text:style-name="al">d. de aan de ontheffing verbonden voorschriften en beperkingen niet zijn of worden</text:p>
            <text:p text:style-name="al">nagekomen, of</text:p>
            <text:p text:style-name="al">e. van de ontheffing geen gebruik wordt gemaakt binnen een daarin gestelde termijn dan wel,</text:p>
            <text:p text:style-name="al">bij gebreke van een dergelijke termijn, binnen een redelijke termijn, of</text:p>
            <text:p text:style-name="al">f. indien de houder van de ontheffing dit verzoekt.</text:p>
            <text:p text:style-name="al">GB13.138 8</text:p>
            <text:p text:style-name="al">Artikel 19 Hardheidsclausule</text:p>
            <text:p text:style-name="al">In bijzondere gevallen kan de burgemeester van het bepaalde in deze verordening afwijken, indien</text:p>
            <text:p text:style-name="al">strikte toepassing van het bepaalde voor een of meer belanghebbenden onevenredig zou zijn in</text:p>
            <text:p text:style-name="al">verhouding tot de met deze verordening te dienen doelen en met de belangen ter waarborging waarvan</text:p>
            <text:p text:style-name="al">deze verordening is opgesteld.</text:p>
            <text:p text:style-name="al">
            <text:span text:style-name="nadrukvet">§ 8 OVERGANGS- EN SLOTBEPALINGEN</text:span>
          </text:p>
            <text:p text:style-name="al">Artikel 20 Overgangsrecht</text:p>
            <text:p text:style-name="al">1. Op het tijdstip van inwerkingtreding van deze verordening vervallen voor paracommerciële</text:p>
            <text:p text:style-name="al">inrichtingen de tot dat tijdstip gehanteerde schenk- of taptijden.</text:p>
            <text:p text:style-name="al">2. Voorschriften en beperkingen die tot het tijdstip van inwerkingtreding van deze verordening op</text:p>
            <text:p text:style-name="al">grond van eerdere gemeentelijke verordeningen krachtens de wet zijn gesteld aan vergunningen</text:p>
            <text:p text:style-name="al">van andere dan in het eerste lid bedoelde inrichtingen, blijven van kracht.</text:p>
            <text:p text:style-name="al">3. Indien vóór het tijdstip van inwerkingtreding van deze verordening een aanvraag om een</text:p>
            <text:p text:style-name="al">ontheffing of vergunning is ingediend waarop nog niet is beslist, wordt daarop deze verordening</text:p>
            <text:p text:style-name="al">toegepast.</text:p>
            <text:p text:style-name="al">Artikel 21 Strafbepaling</text:p>
            <text:p text:style-name="al">1. Overtreding van het bepaalde bij of krachtens deze verordening wordt gestraft met een hechtenis</text:p>
            <text:p text:style-name="al">van ten hoogste drie maanden of een geldboete van de tweede categorie en kan bovendien worden</text:p>
            <text:p text:style-name="al">gestraft met de openbaarmaking van de rechterlijke uitspraak.</text:p>
            <text:p text:style-name="al">2. Het bepaalde in het eerste lid geldt niet wanneer het bepaalde in de Wet op de economische</text:p>
            <text:p text:style-name="al">delicten van toepassing is.</text:p>
            <text:p text:style-name="al">Artikel 22 Evaluatie</text:p>
            <text:p text:style-name="al">Deze verordening zal in de raad van 10 september 2014 worden geëvalueerd.</text:p>
            <text:p text:style-name="al">Artikel 23 Inwerkingtreding en citeertitel</text:p>
            <text:p text:style-name="al">1. Deze verordening treedt in werking op de eerste dag na die van bekendmaking;</text:p>
            <text:p text:style-name="al">2. Deze verordening wordt aangehaald als “Verordening Drank- en Horecawet Hilversum 2014”</text:p>
            <text:p text:style-name="al">Aldus vastgesteld in de openbare vergadering</text:p>
            <text:p text:style-name="al">Van 11 december 2013 ,</text:p>
            <text:p text:style-name="al"/>
            <text:p text:style-name="al"/>
            <text:p text:style-name="al">de griffier, de voorzitter,</text:p>
            <text:p text:style-name="al"/>
            <text:p text:style-name="al">K.E. Driehuijs P.I. Broertjes</text:p>
            <text:p text:style-name="al"/>
            <text:p text:style-name="al">GB13.138 9</text:p>
            <text:p text:style-name="al">Artikelsgewijze toelichting</text:p>
            <text:p text:style-name="al">
            <text:span text:style-name="nadrukvet">Verordening Drank- en Horecawet Hilversum 2014</text:span>
          </text:p>
            <text:p text:style-name="al"/>
            <text:p text:style-name="al">
            <text:span text:style-name="nadrukvet">§ 1 BEGRIPSBEPALINGEN</text:span>
          </text:p>
            <text:p text:style-name="al">Artikel 1: Begripsbepalingen</text:p>
            <text:p text:style-name="al">In artikel 1 van deze modelverordening is een aantal begripsbepalingen opgenomen.</text:p>
            <text:p text:style-name="al">Lid 1</text:p>
            <text:p text:style-name="al">Door de begripsbepaling ‘de wet’ kan op diverse plaatsen in deze verordening op eenvoudige wijze</text:p>
            <text:p text:style-name="al">verwezen worden naar de Drank- en Horecawet.</text:p>
            <text:p text:style-name="al">De begripsbepaling ‘vergunning’ verwijst naar artikel 3 van de Drank- en Horecawet. Het gaat</text:p>
            <text:p text:style-name="al">derhalve niet alleen om door het bevoegd gezag verleende vergunningen om het horecabedrijf uit te</text:p>
            <text:p text:style-name="al">oefenen, maar ook om vergunningen voor de uitoefening van het slijtersbedrijf.</text:p>
            <text:p text:style-name="al">De begripsbepaling ‘bezoeker’ heeft betrekking op een ieder die zich in een inrichting bevindt waarin</text:p>
            <text:p text:style-name="al">het horeca- of het slijtersbedrijf wordt uitgeoefend, met uitzondering van de leidinggevenden</text:p>
            <text:p text:style-name="al">(exploitant, bedrijfsleider, beheerder) en dienstdoende personen, zoals barpersoneel, keukenhulpen,</text:p>
            <text:p text:style-name="al">schoonmakers en portiers. Verder zijn uitgezonderd personen van wie de aanwezigheid in de</text:p>
            <text:p text:style-name="al">inrichting wegens dringende redenen noodzakelijk is. Het betreft hier bijvoorbeeld</text:p>
            <text:p text:style-name="al">ambulancepersoneel dat te hulp is geroepen of een politieagent of toezichthouder die bezig is met</text:p>
            <text:p text:style-name="al">wetshandhaving.</text:p>
            <text:p text:style-name="al">Het begrip ‘paracommerciële inrichting’ staat voor alle kantines die door paracommerciële</text:p>
            <text:p text:style-name="al">rechtspersonen in eigen beheer worden geëxploiteerd. Paracommerciële rechtspersonen richten zich</text:p>
            <text:p text:style-name="al">per definitie primair op activiteiten van recreatieve, sportieve, sociaal-culturele, levensbeschouwelijke</text:p>
            <text:p text:style-name="al">of godsdienstige aard. De exploitatie in eigen beheer van de kantine is een nevenactiviteit.</text:p>
            <text:p text:style-name="al">Onder het begrip schenktijden wordt verstaan de tijden gedurende welke in de betrokken inrichting</text:p>
            <text:p text:style-name="al">alcoholhoudende drank mag worden verstrekt.</text:p>
            <text:p text:style-name="al">Tweede lid</text:p>
            <text:p text:style-name="al">Voor de niet in het eerste lid genoemde begrippen die in deze verordening worden gebruikt wordt</text:p>
            <text:p text:style-name="al">verwezen naar de begripsbepalingen opgenomen in artikel 1 van de Drank- en Horecawet.</text:p>
            <text:p text:style-name="al">De vigerende wettekst is te vinden op www.overheid.nl.</text:p>
            <text:p text:style-name="al">Overige begrippen</text:p>
            <text:p text:style-name="al">Voorgesteld wordt om voor de begripsbepaling van terras aan te sluiten bij de begripsbepaling in</text:p>
            <text:p text:style-name="al">artikel 1, onder e van de Horecaverordening Hilversum 2003 (HV), te weten: een al dan niet overdekte</text:p>
            <text:p text:style-name="al">zitgelegenheid in de onmiddellijke nabijheid van een horecalokaliteit gelegen, alwaar in het kader van</text:p>
            <text:p text:style-name="al">de uitoefening van een horecabedrijf aan de bezoekers dranken en/of eetwaren voor gebruik ter plaatse</text:p>
            <text:p text:style-name="al">worden verstrekt.</text:p>
            <text:p text:style-name="al">Sluitingstijden (art. 7 Horecaverordening Hilversum 2003) Het is de leidinggevende van een</text:p>
            <text:p text:style-name="al">horecabedrijf verboden deze voor bezoekers geopend te hebben of aldaar bezoekers toe te laten of te</text:p>
            <text:p text:style-name="al">laten verblijven tussen 24.00 uur en 07.00 uur. Het bepaalde hierboven is niet van toepassing op</text:p>
            <text:p text:style-name="al">degene, die handelt met een ontheffing van de burgemeester en met inachtneming van de voorschriften</text:p>
            <text:p text:style-name="al">of beperkingen welke aan die ontheffing zijn verbonden. Voor paracommerciële instellingen geldt een</text:p>
            <text:p text:style-name="al">maximale sluitingstijd van 24.00 uur. Bij (verleende) ontheffingen schenktijden na 24.00 uur dient</text:p>
            <text:p text:style-name="al">tevens een ontheffing sluitingstijd te worden aangevraagd.</text:p>
            <text:p text:style-name="al">Lex silencio positivo</text:p>
            <text:p text:style-name="al">De Algemene wet bestuursrecht (Awb) kent in paragraaf 4.1.3.3 een regeling van de positieve</text:p>
            <text:p text:style-name="al">beschikking bij niet tijdig beslissen. De lex silencio positivo houdt in dat wanneer de overheid niet</text:p>
            <text:p text:style-name="al">tijdig beslist de vergunning (of ontheffing) van rechtswege is verleend. In onderhavige verordening</text:p>
            <text:p text:style-name="al">GB13.138 10</text:p>
            <text:p text:style-name="al">wordt gelet op de derde belanghebbenden en toetsing woon- en leefomgeving besloten deze paragraaf</text:p>
            <text:p text:style-name="al">niet van toepassing te verklaren.</text:p>
            <text:p text:style-name="al">
            <text:span text:style-name="nadrukvet">§ 2 BEPALINGEN VOOR INRICHTINGEN WAARIN HET HORECABEDRIJF WORDT</text:span>
          </text:p>
            <text:p text:style-name="al">
            <text:span text:style-name="nadrukvet">UITGEOEFEND</text:span>
          </text:p>
            <text:p text:style-name="al">Artikel 2: Voorschriften aan vergunningen om het horecabedrijf uit te oefenen</text:p>
            <text:p text:style-name="al">In artikel 2 van deze verordening is opgenomen dat de burgemeester bevoegd is voorschriften te</text:p>
            <text:p text:style-name="al">verbinden aan vergunningen om het horecabedrijf uit te oefenen. Bepaald wordt wèl dat de</text:p>
            <text:p text:style-name="al">voorschriften die de burgemeester stelt er zijn:</text:p>
            <text:p text:style-name="al">- ter bescherming van de volksgezondheid, en/of</text:p>
            <text:p text:style-name="al">- in het belang van de openbare orde, en/of</text:p>
            <text:p text:style-name="al">- ter bevordering van de naleving van artikel 20 van de Drank- en Horecawet (waarin onder</text:p>
            <text:p text:style-name="al">meer leeftijdsgrenzen worden gesteld voor de verstrekking van alcoholhoudende dranken).</text:p>
            <text:p text:style-name="al">Achtergrond</text:p>
            <text:p text:style-name="al">Artikel 25a van de Drank- en Horecawet biedt gemeenten de mogelijkheid in een verordening op te</text:p>
            <text:p text:style-name="al">nemen dat de burgemeester, volgens bij die verordening te stellen regels, vooraf - dat wil zeggen bij de</text:p>
            <text:p text:style-name="al">afgifte van de vergunning - voorschriften aan een vergunning kan verbinden of de vergunning kan</text:p>
            <text:p text:style-name="al">beperken tot het verstrekken van zwak-alcoholhoudende drank. Dit kan worden bepaald voor</text:p>
            <text:p text:style-name="al">horecavergunningen en voor slijterijvergunningen. Deze gemeentelijke bevoegdheid was voorheen</text:p>
            <text:p text:style-name="al">opgenomen in artikel 23 van de Drank- en Horecawet, zij het dat toen aan het College van</text:p>
            <text:p text:style-name="al">Burgemeester en Wethouders dat mandaat gegeven kon worden.</text:p>
            <text:p text:style-name="al">In deze verordening wordt de burgemeester v.w.b. de horecabedrijven uitsluitend de bevoegdheid</text:p>
            <text:p text:style-name="al">gegeven de alcoholverstrekking aan voorschriften te verbinden. Hij krijgt niet de bevoegdheid de</text:p>
            <text:p text:style-name="al">verstrekking te beperken tot zwak-alcoholhoudende drank. Dit omdat in deze verordening de</text:p>
            <text:p text:style-name="al">gemeenteraad in artikel 10 bepaalt dat het verboden is om zonder ontheffing van de burgemeester in</text:p>
            <text:p text:style-name="al">paracommerciële inrichtingen met jeugdleden sterke drank te verstrekken. Voorbeelden van</text:p>
            <text:p text:style-name="al">voorschriften die de burgemeester kan verbinden aan de vergunning voor een horecabedrijf zijn:</text:p>
            <text:p text:style-name="al">- Ter bescherming van de volksgezondheid:</text:p>
            <text:p text:style-name="al">Een gevarieerde drankenkaart verplicht stellen.</text:p>
            <text:p text:style-name="al">Dit houdt in dat er – naast alcoholhoudende dranken – voldoende betaalbare nietalcoholhoudende</text:p>
            <text:p text:style-name="al">alternatieven moeten worden aangeboden (fris, water, thee, koffie).</text:p>
            <text:p text:style-name="al">- In het belang van de openbare orde:</text:p>
            <text:p text:style-name="al">Eisen stellen ten aanzien van het maximaal aantal bezoekers.</text:p>
            <text:p text:style-name="al">Voor de veiligheid kan het aantal bezoekers dat tegelijkertijd in de inrichting aanwezig mag zijn</text:p>
            <text:p text:style-name="al">worden gemaximeerd. Het aantal bezoekers maximeren is bovendien ter bescherming van de</text:p>
            <text:p text:style-name="al">volksgezondheid. Uit onderzoek blijkt dat hoe meer mensen er in een zaak zijn en hoe minder</text:p>
            <text:p text:style-name="al">makkelijk men even kan zitten, des te meer er wordt gedronken.</text:p>
            <text:p text:style-name="al">- Ter bevordering van de naleving van artikel 20 van de Drank- en Horecawet:</text:p>
            <text:p text:style-name="al">Verlangen dat polsbandjes-systemen worden toegepast.</text:p>
            <text:p text:style-name="al">Eisen stellen aan het aantal entrees en het aantal portiers.</text:p>
            <text:p text:style-name="al">Artikel 3: Prijsacties horeca</text:p>
            <text:p text:style-name="al">Artikel 25d van de Drank- en Horecawet biedt gemeenten de mogelijkheid prijsacties, zoals happy</text:p>
            <text:p text:style-name="al">hours, gedeeltelijk te beperken. Happy hours zijn doorgaans afgebakende tijden (enkele uren, één dag</text:p>
            <text:p text:style-name="al">in de week) waarop alcohol tegen een gereduceerd tarief wordt aangeboden. In veel gemeenten zijn er</text:p>
            <text:p text:style-name="al">uitgaansgelegenheden waar happy hours worden georganiseerd. De maatregel kan – zo bepaalt de</text:p>
            <text:p text:style-name="al">Drank- en Horecawet - alleen betrekking hebben op het bedrijfsmatig of anders dan om niet</text:p>
            <text:p text:style-name="al">verstrekken van alcoholhoudende dranken voor gebruik ter plaatse tegen een prijs die voor een periode</text:p>
            <text:p text:style-name="al">van 24 uur of korter lager is dan 60% van de prijs die in de betreffende horecalokaliteit of op het</text:p>
            <text:p text:style-name="al">betreffende terras gewoonlijk wordt gevraagd.</text:p>
            <text:p text:style-name="al">GB13.138 11</text:p>
            <text:p text:style-name="al">Met dit artikel kan de gemeente bijvoorbeeld ook prijsacties als ‘2 drankjes voor de prijs van 1’</text:p>
            <text:p text:style-name="al">verbieden.</text:p>
            <text:p text:style-name="al">Ook kan men er bepaalde arrangementen mee tegengaan, zoals één avond onbeperkt drinken voor €</text:p>
            <text:p text:style-name="al">15, althans als het onbeperkt drinken gedurende één avond normaal gesproken voor meer dan € 25</text:p>
            <text:p text:style-name="al">wordt aangeboden en er in het kader van een actie tijdelijk een prijs van € 15 wordt gevraagd. De</text:p>
            <text:p text:style-name="al">zogenaamde “ladies nights” (avonden waarop vrouwen gratis mogen drinken) worden met dit artikel</text:p>
            <text:p text:style-name="al">ook verboden.</text:p>
            <text:p text:style-name="al">Het in artikel 3 van deze verordening opgenomen verbod heeft uitsluitend betrekking op prijsacties in</text:p>
            <text:p text:style-name="al">horecalokaliteiten en op terrassen en geldt dus niet voor goedkoop schenken op andere plaatsen,</text:p>
            <text:p text:style-name="al">bijvoorbeeld met een artikel 35-ontheffing tijdens bijzondere gelegenheden van zeer tijdelijke aard</text:p>
            <text:p text:style-name="al">(evenementen). Het gaat bij dit verbod ook uitdrukkelijk om de korting op de prijs die normaal in die</text:p>
            <text:p text:style-name="al">horecalokaliteit of op dat terras wordt gevraagd. Dat is in de horeca na te gaan door de actieprijs te</text:p>
            <text:p text:style-name="al">vergelijken met de prijs die wordt vermeld op de (op grond van het Besluit prijsaanduiding producten)</text:p>
            <text:p text:style-name="al">verplichte prijslijst.</text:p>
            <text:p text:style-name="al">De Drank- en Horecawet staat toe dat de gemeente het verbod op extreme prijsacties beperkt tot</text:p>
            <text:p text:style-name="al">prijsacties van een bepaalde aard. Bijvoorbeeld alleen een verbod op ladies nights (artikel 25d, tweede</text:p>
            <text:p text:style-name="al">lid van de Drank- en Horecawet). Daar is hier niet voor gekozen.</text:p>
            <text:p text:style-name="al">Gemeenten kunnen deze bepaling alleen inzetten ter bescherming van de volksgezondheid of in het</text:p>
            <text:p text:style-name="al">belang van de openbare orde. De maatregelen zullen in de gemeentelijke verordening duidelijk moeten</text:p>
            <text:p text:style-name="al">worden toegelicht vanuit dit perspectief. De bepaling kan desgewenst ook alleen gelden voor een</text:p>
            <text:p text:style-name="al">bepaald deel van de gemeente.</text:p>
            <text:p text:style-name="al">Het grote voordeel van de inzet van dit artikel is dat gemeenten een effectieve alcoholpreventiemaatregel</text:p>
            <text:p text:style-name="al">in handen krijgen. De Wereldgezondheidsorganisatie geeft al jaren aan dat het beïnvloeden</text:p>
            <text:p text:style-name="al">van de prijs het meest effectief is in het terugdringen van (schadelijk) alcoholgebruik. Prijsbeleid zou</text:p>
            <text:p text:style-name="al">daarom een kerndoel moeten zijn van elk effectief alcoholbeleid.</text:p>
            <text:p text:style-name="al">Consequentie van het toepassen van dit artikel is dat het ook gehandhaafd dient te worden. De</text:p>
            <text:p text:style-name="al">gemeente zal met de handhavers een werkwijze daarvoor moeten ontwikkelen. Deze werkwijze hoeft</text:p>
            <text:p text:style-name="al">niet ingewikkeld te zijn, maar vraagt uiteraard wel om capaciteit.</text:p>
            <text:p text:style-name="al">Een verbod op prijsacties in de horeca geldt voor alle kopers, dus ook volwassenen.</text:p>
            <text:p text:style-name="al">Artikel 4: Toelatingsleeftijden tot alle horecalokaliteiten en terrassen</text:p>
            <text:p text:style-name="al">(Gereserveerd)</text:p>
            <text:p text:style-name="al">Artikel 5: Toelatingsleeftijden tot horecalokaliteiten en terrassen die naar verhouding langer</text:p>
            <text:p text:style-name="al">geopend zijn (nachthoreca)</text:p>
            <text:p text:style-name="al">(Gereserveerd,)</text:p>
            <text:p text:style-name="al">
            <text:span text:style-name="nadrukvet">§ 3 AANVULLENDE BEPALINGEN VOOR INRICHTINGEN WAARIN HET</text:span>
          </text:p>
            <text:p text:style-name="al">
            <text:span text:style-name="nadrukvet">COMMERCIËLE HORECABEDRIJF WORDT UITGEOEFEND IN BEPAALDE</text:span>
          </text:p>
            <text:p text:style-name="al">
            <text:span text:style-name="nadrukvet">GEBOUWEN</text:span>
          </text:p>
            <text:p text:style-name="al">Artikel 6: Schenktijden alcoholhoudende drank</text:p>
            <text:p text:style-name="al">In artikel 6 van deze verordening wordt de verstrekking van alcoholhoudende dranken door</text:p>
            <text:p text:style-name="al">commerciële kantines bij jongerenorganisaties, buurthuizen, scholen, etcetera beperkt. Binnen de</text:p>
            <text:p text:style-name="al">werkgroep is gekozen voor de schenktijd 12.00 uur tot 24.00 uur voor alle dagen van de week. De</text:p>
            <text:p text:style-name="al">grondslag van deze beperkingen is artikel 25a van de Drank- en Horecawet.</text:p>
            <text:p text:style-name="al">Lid 2 van dit artikel biedt de mogelijkheid om deze commerciële kantines enkele beperkingen op te</text:p>
            <text:p text:style-name="al">leggen, vergelijkbaar met die aan paracommerciële kantines. Het zal dan specifiek gaan om</text:p>
            <text:p text:style-name="al">schenktijden en een verbod op het schenken van sterke drank.</text:p>
            <text:p text:style-name="al">GB13.138 12</text:p>
            <text:p text:style-name="al">
            <text:span text:style-name="nadrukvet">§ 4 BEPALINGEN VOOR PARACOMMERCIËLE INRICHTINGEN</text:span>
          </text:p>
            <text:p text:style-name="al">Algemeen</text:p>
            <text:p text:style-name="al">Een paracommerciële rechtspersoon is een rechtspersoon - geen NV of BV zijnde - die zich naast</text:p>
            <text:p text:style-name="al">activiteiten van recreatieve, sportieve, sociaal-culturele, educatieve, levensbeschouwelijke of</text:p>
            <text:p text:style-name="al">godsdienstige aard richt op de exploitatie in eigen beheer van een horecabedrijf. Hieronder vallen</text:p>
            <text:p text:style-name="al">onder meer: sportkantines, dorps- en buurthuizen, kerkelijke centra, studentenverenigingen, etcetera.</text:p>
            <text:p text:style-name="al">Wanneer een stichting/vereniging ervoor kiest de exploitatie van de kantine te verpachten of in een</text:p>
            <text:p text:style-name="al">BV (of NV) onder te brengen is artikel 6 van deze modelverordening van toepassing.</text:p>
            <text:p text:style-name="al">In deze paragraaf wordt uitvoering gegeven aan artikel 4 van de Drank- en Horecawet waarin aan</text:p>
            <text:p text:style-name="al">gemeenten wordt opgelegd in een verordening regels vast te stellen voor paracommerciële</text:p>
            <text:p text:style-name="al">inrichtingen. De regels hebben als doel het voorkomen van oneerlijke mededinging en gelden bij het</text:p>
            <text:p text:style-name="al">verstrekken van alcoholhoudende drank.</text:p>
            <text:p text:style-name="al">De volgende onderwerpen moeten volgens de wet in elk geval geregeld worden:</text:p>
            <text:p text:style-name="al">- de schenktijden voor alcoholhoudende drank;</text:p>
            <text:p text:style-name="al">- het schenken van alcoholhoudende drank tijdens bijeenkomsten van persoonlijke aard, zoals</text:p>
            <text:p text:style-name="al">bruiloften en partijen;</text:p>
            <text:p text:style-name="al">- het schenken van alcoholhoudende dranken tijdens bijeenkomsten gericht op personen die niet of</text:p>
            <text:p text:style-name="al">niet rechtstreeks bij de activiteiten van de betreffende rechtspersoon betrokken zijn.</text:p>
            <text:p text:style-name="al">Volgens de memorie van toelichting bij de wijziging van de Drank- en Horecawet mogen de lokale</text:p>
            <text:p text:style-name="al">regels rond paracommercialisme naar de aard van de paracommerciële rechtspersoon verschillend zijn.</text:p>
            <text:p text:style-name="al">Dit betekent dat studentenverenigingen andere regels kunnen worden opgelegd door een gemeente,</text:p>
            <text:p text:style-name="al">dan sportverenigingen of buurthuizen. Wel is uitdrukkelijk opgenomen dat het niet is toegestaan</text:p>
            <text:p text:style-name="al">onderscheid te maken tussen stichtingen en verenigingen uit Nederland en die uit andere lidstaten,</text:p>
            <text:p text:style-name="al">evenals rechtspersonen uit de Europese Economische Ruimte en Zwitserland. De regering verwacht</text:p>
            <text:p text:style-name="al">dat de nieuwe wettelijke eis dat elke gemeente een paracommerciële verordening moet vaststellen, zal</text:p>
            <text:p text:style-name="al">leiden tot een maatschappelijke discussie op gemeentelijk niveau.</text:p>
            <text:p text:style-name="al">De gemeente kan daarbij recht doen aan de verschillen tussen bijvoorbeeld sportverenigingen en</text:p>
            <text:p text:style-name="al">overige paracommerciële instellingen. De regering gaat er vanuit dat gemeenten bij deze afweging de</text:p>
            <text:p text:style-name="al">belangrijke maatschappelijke functie van de verschillende paracommerciële instellingen in acht neemt</text:p>
            <text:p text:style-name="al">en geen onnodige beperkingen zullen opleggen daar waar de mededinging niet in het geding is en er</text:p>
            <text:p text:style-name="al">geen sprake is van onverantwoorde verstrekking van alcohol, met name aan jongeren.</text:p>
            <text:p text:style-name="al">Artikel 7: Schenktijden paracommerciële inrichtingen (Hoofdregel)</text:p>
            <text:p text:style-name="al">Artikel 7 van de verordening is gebaseerd op artikel 4 (derde lid onder a) van de Drank- en Horecawet.</text:p>
            <text:p text:style-name="al">Dit artikel behandelt de schenktijden in paracommerciële inrichtingen. In deze verordening is ervoor</text:p>
            <text:p text:style-name="al">gekozen om voor deze inrichtingen in beginsel twéé schenktijden op te nemen, met onderscheid</text:p>
            <text:p text:style-name="al">tussen werkdagen en het weekend ( van vrijdag op zaterdag en van zaterdag op zondag) Een</text:p>
            <text:p text:style-name="al">algemeen schenktijdenregime met specifieke uitzonderingen daarop voor bepaalde paracommerciële</text:p>
            <text:p text:style-name="al">inrichtingen (zie artikel 8) lijkt beter handhaafbaar dan een indeling met categorieën waarbij elke</text:p>
            <text:p text:style-name="al">categorie zijn eigen schenktijd heeft. De lijst van mogelijke soorten paracommerciële inrichtingen is</text:p>
            <text:p text:style-name="al">schier oneindig en zal ook sterk verschillen per gemeente of regio. Ook zijn er allerlei combinaties van</text:p>
            <text:p text:style-name="al">paracommerciële rechtspersonen denkbaar in bijvoorbeeld multifunctionele accommodaties.</text:p>
            <text:p text:style-name="al">Maatwerk is dus noodzakelijk. Een meerderheid van de paracommerciële inrichtingen, met name die</text:p>
            <text:p text:style-name="al">waar veel jeugd komt en die dus relevant zijn voor de toezichthouder, past echter wel in één regime.</text:p>
            <text:p text:style-name="al">Deze paracommerciële inrichtingen vallen onder het standaardregime waar dit artikel over gaat.</text:p>
            <text:p text:style-name="al">In artikel 7 (Hoofdregel) wordt voorgesteld de schenktijden voor de paracommerciële inrichtingen in</text:p>
            <text:p text:style-name="al">beginsel vast te stellen op: 17.00 uur tot 24.00 uur op doordeweekse dagen en in het weekend en</text:p>
            <text:p text:style-name="al">algemeen erkende feestdagen van 12.00 uur tot 21.00 uur. Voor het weekend is voor een vroeger</text:p>
            <text:p text:style-name="al">regime gekozen omdat bij veel clubs het verenigingsleven in het weekend eerder begint en ook eerder</text:p>
            <text:p text:style-name="al">afloopt dan doordeweeks.</text:p>
            <text:p text:style-name="al">GB13.138 13</text:p>
            <text:p text:style-name="al">Tijdens de informatiebijeenkomsten is met name door de voetbalverenigingen aangegeven dat zij</text:p>
            <text:p text:style-name="al">konden instemmen met de in de hoofdregel opgenomen schenktijden.</text:p>
            <text:p text:style-name="al">In lid 2 van bovengenoemd artikel is opgenomen dat met toepassing van artikel 7.2 van de</text:p>
            <text:p text:style-name="al">Horecaverordening Hilversum zes keer per jaar ontheffing kan worden verleend -per paracommerciële</text:p>
            <text:p text:style-name="al">instelling- voor activiteiten die betrekking hebben op de in de statuten genoemde doelstellingen van de</text:p>
            <text:p text:style-name="al">paracommerciële inrichting. Deze ontheffingsmogelijkheid is overgenomen van artikel 4, vierde lid,</text:p>
            <text:p text:style-name="al">van de Drank- en Horecawet.</text:p>
            <text:p text:style-name="al">Achtergrond</text:p>
            <text:p text:style-name="al">De wijziging van de Drank- en Horecawet legt gemeenten de plicht op om in een verordening de</text:p>
            <text:p text:style-name="al">schenktijden van de paracommerciële inrichtingen te reguleren. Door invoering van deze maatregel</text:p>
            <text:p text:style-name="al">vervalt de in november 2000 in de Drank- en Horecawet opgenomen eis dat paracommerciële</text:p>
            <text:p text:style-name="al">rechtspersonen in een bestuursreglement (huisreglement) schenktijden opnemen. Ook vervalt de eis</text:p>
            <text:p text:style-name="al">dat dagen en tijdstippen waarop geschonken wordt duidelijk zichtbaar zijn.</text:p>
            <text:p text:style-name="al">Met het reguleren van de schenktijden van de paracommerciële horeca kan worden bewerkstelligd dat</text:p>
            <text:p text:style-name="al">het verstrekken van alcoholhoudende drank een nevenactiviteit van de vereniging blijft naast de</text:p>
            <text:p text:style-name="al">primaire activiteiten van recreatieve, sportieve, sociaal culturele, educatieve, levensbeschouwelijke of</text:p>
            <text:p text:style-name="al">godsdienstige aard.</text:p>
            <text:p text:style-name="al">Deze maatregel past binnen het uitgangspunt van de wijziging van de Drank- en Horecawet om de</text:p>
            <text:p text:style-name="al">verantwoordelijkheid voor het lokale alcoholbeleid, en dus ook de schenktijden van paracommerciële</text:p>
            <text:p text:style-name="al">inrichtingen, meer een zaak van de gemeenteraad te laten worden dan tot op heden het geval was. Het</text:p>
            <text:p text:style-name="al">waren tot nu toe in de praktijk toch veelal de paracommerciële rechtspersonen zelf die hun</text:p>
            <text:p text:style-name="al">schenktijden bepaalden (en vastlegden in het bestuursreglement). Het gevolg was dat veel inrichtingen</text:p>
            <text:p text:style-name="al">een enorm ruime schenktijd hanteerden die regelmatig overeenkwam met de commerciële horeca.</text:p>
            <text:p text:style-name="al">Het bestuursreglement blijft overigens wel verplicht. In het reglement dient in elk geval vastgelegd te</text:p>
            <text:p text:style-name="al">worden welke normen het bestuur stelt aan de voorlichtingsinstructie die de barvrijwilligers krijgen.</text:p>
            <text:p text:style-name="al">Ook moet in het bestuursreglement opgenomen worden hoe wordt toegezien op de naleving van het</text:p>
            <text:p text:style-name="al">reglement.</text:p>
            <text:p text:style-name="al">Omdat de horecafunctie een ondersteunende rol vervult aan de hoofdactiviteit van de paracommerciële</text:p>
            <text:p text:style-name="al">rechtspersoon, zou men ook schenktijden kunnen vaststellen op één uur voor, tijdens en één uur na</text:p>
            <text:p text:style-name="al">deze hoofdactiviteit. Dat is tot nu toe een veel voorkomende bepaling. Dit geeft echter aanleiding tot</text:p>
            <text:p text:style-name="al">allerlei creatieve constructies om de schenktijden op te rekken. De ‘één uur voor, tijdens en na’-</text:p>
            <text:p text:style-name="al">bepaling is dan ook niet te handhaven en wordt derhalve ontraden.</text:p>
            <text:p text:style-name="al">Naast het bepaalde in dit artikel dient rekening gehouden te worden met de sluitingstijden op grond</text:p>
            <text:p text:style-name="al">van de Horecaverordening Hilversum 2003, waarop ook ontheffing (sluitingstijd) nodig is voor</text:p>
            <text:p text:style-name="al">sluitingstijden na 24.00 uur.</text:p>
            <text:p text:style-name="al">Artikel 8: Andere schenktijden voor bepaalde typen paracommerciële inrichtingen</text:p>
            <text:p text:style-name="al">Zoals reeds vermeld, staat de Drank- en Horecawet het gemeenten toe onderscheid te maken naar de</text:p>
            <text:p text:style-name="al">aard van de paracommerciële rechtspersoon. Van deze mogelijkheid is in deze verordening gebruik</text:p>
            <text:p text:style-name="al">gemaakt. De van de hoofdregel van artikel 7 afwijkende schenktijden voor bepaalde categorieën</text:p>
            <text:p text:style-name="al">paracommerciële inrichtingen zijn opgenomen in artikel 8.</text:p>
            <text:p text:style-name="al">Achtergrond</text:p>
            <text:p text:style-name="al">Bij het benoemen van de inrichtingen waarvoor afwijkende schenktijden gewenst zijn, is primair</text:p>
            <text:p text:style-name="al">gekeken naar de aard van de paracommerciële rechtspersoon en/of de doelgroep waar die</text:p>
            <text:p text:style-name="al">rechtspersoon zich op richt. Vanzelfsprekend is ook rekening gehouden met de aspecten van oneerlijke</text:p>
            <text:p text:style-name="al">concurrentie. In zijn algemeenheid kan worden gesteld dat paracommerciële inrichtingen alleen een</text:p>
            <text:p text:style-name="al">ruimere schenktijd wordt gegund als zij in beheer zijn bij een rechtspersoon die een rustige activiteiten</text:p>
            <text:p text:style-name="al">aanbiedt en/of zich specifiek richt op bijvoorbeeld een oudere doelgroep, er geen of nauwelijks</text:p>
            <text:p text:style-name="al">openbare orde problemen spelen en er bovendien geen sprake is van concurrentie met reguliere</text:p>
            <text:p text:style-name="al">commerciële horecabedrijven. Als voorbeelden kunnen gelden: kantines van kerkgenootschappen in</text:p>
            <text:p text:style-name="al">kleinere woonkernen en die van rechtspersonen die zich richten op sociaal-culturele activiteiten voor</text:p>
            <text:p text:style-name="al">bejaarden. Vanzelfsprekend kan een gemeente in artikel 8 ook krappere schenktijden opnemen voor</text:p>
            <text:p text:style-name="al">GB13.138 14</text:p>
            <text:p text:style-name="al">paracommerciële inrichtingen met veel jonge bezoekers (bijvoorbeeld een speeltuinvereniging) en/of</text:p>
            <text:p text:style-name="al">een verleden met openbare orde problemen.</text:p>
            <text:p text:style-name="al">Het maken van een onderscheid tussen de verschillende soorten paracommerciële rechtspersonen moet</text:p>
            <text:p text:style-name="al">transparant en controleerbaar zijn. De indruk mag niet gewekt worden dat er sprake is van willekeur</text:p>
            <text:p text:style-name="al">en rechtsongelijkheid. In alle gevallen is binnen de werkgroep iedere categorie paracommerciële</text:p>
            <text:p text:style-name="al">inrichting onderwerp van discussie geweest en is de doelstelling en de activiteiten waar men zich op</text:p>
            <text:p text:style-name="al">richt besproken. Daarnaast is gebruik gemaakt van de input die uit de informatiebijeenkomsten naar</text:p>
            <text:p text:style-name="al">voren is gekozen. De concept-verordening die aan deze bijeenkomsten ten grondslag heeft gelegen is</text:p>
            <text:p text:style-name="al">nadien dan ook nog diverse keren aangepast.</text:p>
            <text:p text:style-name="al">Naast het bepaalde in dit artikel dient rekening gehouden te worden met de sluitingstijden op grond</text:p>
            <text:p text:style-name="al">van de Horecaverordening Hilversum 2003, waarop ook ontheffing (sluitingstijd) nodig is voor</text:p>
            <text:p text:style-name="al">sluitingstijden na 24.00 uur.</text:p>
            <text:p text:style-name="al">Artikel 9: Privé-bijeenkomsten en bijeenkomsten derden</text:p>
            <text:p text:style-name="al">Artikel 9 van deze modelverordening heeft betrekking op de alcoholverstrekking door</text:p>
            <text:p text:style-name="al">paracommerciële rechtspersonen tijdens gelegenheden die niet direct verbonden zijn aan de</text:p>
            <text:p text:style-name="al">hoofdactiviteit van de paracommerciële rechtspersoon zelf, zoals bruiloften en partijen, maar ook</text:p>
            <text:p text:style-name="al">vergaderingen van bijvoorbeeld politieke partijen of goede doelen organisaties.</text:p>
            <text:p text:style-name="al">Achtergrond</text:p>
            <text:p text:style-name="al">Artikel 4 van de Drank- en Horecawet bevat onder meer de verplichting ter voorkoming van oneerlijke</text:p>
            <text:p text:style-name="al">mededinging bij gemeentelijke verordening regels te stellen waaraan paracommerciële rechtspersonen</text:p>
            <text:p text:style-name="al">zich te houden hebben bij de verstrekking van alcoholhoudende drank. Deze regels moeten onder meer</text:p>
            <text:p text:style-name="al">betrekking hebben op in de inrichting te houden bijeenkomsten van persoonlijke aard (artikel 4, derde</text:p>
            <text:p text:style-name="al">lid onder b, van de wet) en op in de inrichting te houden bijeenkomsten die gericht zijn op personen</text:p>
            <text:p text:style-name="al">die niet of niet rechtstreeks bij de activiteiten van de betreffende rechtspersoon betrokken zijn (artikel</text:p>
            <text:p text:style-name="al">4, derde lid onder c, van de wet).</text:p>
            <text:p text:style-name="al">Met het opnemen van dit artikel in de verordening wordt aan de verplichting om dit bij gemeentelijke</text:p>
            <text:p text:style-name="al">verordening te regelen voldaan.</text:p>
            <text:p text:style-name="al">In het tweede lid van dit artikel wordt aan de burgemeester de mogelijkheid geboden om vier keer per</text:p>
            <text:p text:style-name="al">jaar ontheffing te verlenen -per paracommerciële instelling- van het in het eerste lid gestelde verbod.</text:p>
            <text:p text:style-name="al">In het kort komt het erop neer dat de burgemeester een ontheffingsverzoek kan honoreren als er binnen</text:p>
            <text:p text:style-name="al">een straal van 10 kilometer (of een ander passend afstandscriterium) geen effectieve concurrentie is.</text:p>
            <text:p text:style-name="al">Onderdeel a</text:p>
            <text:p text:style-name="al">Onderdeel a heeft betrekking op het verstrekken tijdens bijeenkomsten van persoonlijke aard, zoals</text:p>
            <text:p text:style-name="al">bruiloften en partijen, ook indien het personen betreft die direct betrokken zijn bij de betreffende</text:p>
            <text:p text:style-name="al">paracommerciële rechtspersoon .</text:p>
            <text:p text:style-name="al">In deze verordening wordt voorgesteld de alcoholverstrekking door paracommerciële rechtspersonen</text:p>
            <text:p text:style-name="al">tijdens bijeenkomsten van persoonlijke aard te verbieden, met uitzondering van het in lid 2 gestelde</text:p>
            <text:p text:style-name="al">(ontheffing). Gezien de lichtere eisen die de Drank- en Horecawet en andere wetten aan</text:p>
            <text:p text:style-name="al">paracommerciële rechtspersonen stellen, is het niet wenselijk dat deze rechtspersonen dit als</text:p>
            <text:p text:style-name="al">concurrentievoordeel jegens de reguliere horeca kunnen gebruiken. Door dit artikel wordt voorkomen</text:p>
            <text:p text:style-name="al">dat (veelal gesubsidieerde) paracommerciële instellingen op onaanvaardbare wijze concurreren met de</text:p>
            <text:p text:style-name="al">reguliere horeca.</text:p>
            <text:p text:style-name="al">De Drank- en Horecawet biedt in artikel 4 onvoldoende ruimte om bijeenkomsten van derden geheel</text:p>
            <text:p text:style-name="al">te verbieden. Daarvoor is dan ook niet gekozen. In deze verordening wordt uitsluitend de</text:p>
            <text:p text:style-name="al">alcoholverstrekking tijdens dit soort bijeenkomsten verboden. Bij bijeenkomsten waarbij de</text:p>
            <text:p text:style-name="al">paracommerciële rechtspersonen geen alcohol verstrekken speelt het concurrentievoordeel dat ontstaat</text:p>
            <text:p text:style-name="al">als gevolg van de lichtere eisen die de wet aan deze rechtspersonen stelt immers veel minder een rol.</text:p>
            <text:p text:style-name="al">Vanzelfsprekend zal de paracommerciële rechtspersoon bij het houden van dergelijke bijeenkomsten</text:p>
            <text:p text:style-name="al">wel aan de overige regelgeving, zoals het bestemmingsplan, moeten voldoen.</text:p>
            <text:p text:style-name="al">GB13.138 15</text:p>
            <text:p text:style-name="al">Onderdeel b</text:p>
            <text:p text:style-name="al">Onderdeel b heeft betrekking op het verstrekken tijdens bijeenkomsten die gericht zijn op personen die</text:p>
            <text:p text:style-name="al">niet of niet rechtstreeks bij de activiteiten van de beherende paracommerciële rechtspersoon zijn</text:p>
            <text:p text:style-name="al">betrokken. Het gaat hier bijvoorbeeld over vergaderingen van een politieke partij of een goede doelen</text:p>
            <text:p text:style-name="al">organisatie of over een bijeenkomst van een projectontwikkelaar die informatie verschaft over</text:p>
            <text:p text:style-name="al">geplande bouwactiviteiten.</text:p>
            <text:p text:style-name="al">In deze verordening wordt voorgesteld de alcoholverstrekking door paracommerciële rechtspersonen</text:p>
            <text:p text:style-name="al">tijdens dergelijke bijeenkomsten ook te verbieden, met uitzondering van het in lid 2 gestelde</text:p>
            <text:p text:style-name="al">(ontheffing). Evenals bij de bijeenkomsten als bedoeld in onderdeel a is het ook bij dit soort</text:p>
            <text:p text:style-name="al">bijeenkomsten niet wenselijk dat paracommerciële rechtspersonen het feit dat hun exploitatiekosten</text:p>
            <text:p text:style-name="al">lager zijn als concurrentievoordeel jegens de reguliere horeca kunnen gebruiken. Door dit artikel</text:p>
            <text:p text:style-name="al">wordt voorkomen dat (veelal gesubsidieerde) paracommerciële instellingen op onaanvaardbare wijze</text:p>
            <text:p text:style-name="al">concurreren met de reguliere horeca.</text:p>
            <text:p text:style-name="al">Aan de hand van de wettekst is, evenals bij onderdeel a van dit artikel, bewust niet het houden van</text:p>
            <text:p text:style-name="al">dergelijke bijeenkomsten verboden, maar de alcoholverstrekking tijdens dit soort bijeenkomsten.</text:p>
            <text:p text:style-name="al">Hiervoor gelden dezelfde argumenten als bij de eerder genoemde bijeenkomsten (zie toelichting bij</text:p>
            <text:p text:style-name="al">onderdeel a).</text:p>
            <text:p text:style-name="al">Tot slot kan nog worden opgemerkt dat paracommerciële inrichtingen kunnen worden geconfronteerd</text:p>
            <text:p text:style-name="al">met fiscale consequentie op het moment dat er bijeenkomsten van persoonlijke aard en bijeenkomsten</text:p>
            <text:p text:style-name="al">voor derden worden georganiseerd. Paracommerciële inrichtingen worden vanaf dat moment</text:p>
            <text:p text:style-name="al">aangemerkt als commerciële horeca-inrichting. Voor nadere informatie wordt verwezen naar de</text:p>
            <text:p text:style-name="al">Belastingdienst.</text:p>
            <text:p text:style-name="al">Naast het bepaalde in dit artikel dient rekening gehouden te worden met de sluitingstijden op grond</text:p>
            <text:p text:style-name="al">van de Horecaverordening Hilversum 2003, waarop ook ontheffing (sluitingstijd) nodig is voor</text:p>
            <text:p text:style-name="al">sluitingstijden na 24.00 uur.</text:p>
            <text:p text:style-name="al">Artikel 10: Verstrekken van sterke drank</text:p>
            <text:p text:style-name="al">Dit artikel verbiedt het schenken van sterke drank in paracommerciële inrichtingen met jeugdleden. In</text:p>
            <text:p text:style-name="al">deze verordening is daarvoor als basisbepaling gekozen omdat paracommerciële inrichtingen veel</text:p>
            <text:p text:style-name="al">door jongeren worden bezocht. Bovendien is het wenselijk een duidelijk onderscheid te maken tussen</text:p>
            <text:p text:style-name="al">paracommerciële inrichtingen en commerciële inrichtingen waaraan zwaardere eisen worden gesteld,</text:p>
            <text:p text:style-name="al">die geen subsidies ontvangen, geen fiscale voordelen genieten en geen gebruik kunnen maken van</text:p>
            <text:p text:style-name="al">barvrijwilligers.</text:p>
            <text:p text:style-name="al">Wel kan door de burgemeester tijdelijk of permanent een ontheffing van dit verbod worden verleend,</text:p>
            <text:p text:style-name="al">eventueel met voorschriften en beperkingen. Dit maakt maatwerk mogelijk. Het ‘nee, tenzij’ principe</text:p>
            <text:p text:style-name="al">geniet dan uit preventief oogpunt de voorkeur. Bovendien wordt daarmee oneerlijke concurrentie</text:p>
            <text:p text:style-name="al">zoveel mogelijk tegengegaan.</text:p>
            <text:p text:style-name="al">Artikel 11: Aanvullende vragen aan paracommerciële rechtspersonen</text:p>
            <text:p text:style-name="al">Gereserveerd</text:p>
            <text:p text:style-name="al">
            <text:span text:style-name="nadrukvet">§ 5 BEPALINGEN VOOR DE DETAILHANDEL</text:span>
          </text:p>
            <text:p text:style-name="al">Artikel 12: Prijsacties detailhandel</text:p>
            <text:p text:style-name="al">Gereserveerd</text:p>
            <text:p text:style-name="al">GB13.138 16</text:p>
            <text:p text:style-name="al">Artikel 13: Voorschriften slijterijen</text:p>
            <text:p text:style-name="al">Gereserveerd</text:p>
            <text:p text:style-name="al">
            <text:span text:style-name="nadrukvet">§ 6 TIJDELIJKE VERSTREKKINGSVERBODEN</text:span>
          </text:p>
            <text:p text:style-name="al">Artikel 14: Algeheel tijdelijk verstrekkingsverbod</text:p>
            <text:p text:style-name="al">Gereserveerd</text:p>
            <text:p text:style-name="al">Artikel 15: Tijdelijk verstrekkingsverbod in een deel van de gemeente</text:p>
            <text:p text:style-name="al">Gereserveerd</text:p>
            <text:p text:style-name="al">Artikel 16: Tijdelijk verstrekkingsverbod gedurende bepaalde uren</text:p>
            <text:p text:style-name="al">Gereserveerd</text:p>
            <text:p text:style-name="al">
            <text:span text:style-name="nadrukvet">§ 7 ONTHEFFINGEN</text:span>
          </text:p>
            <text:p text:style-name="al">Artikel 17: Ontheffingen</text:p>
            <text:p text:style-name="al">In de praktijk kunnen niet alle para-commerciële instellingen (rechtspersonen, zoals o.a.</text:p>
            <text:p text:style-name="al">verenigingen/stichtingen) uit de voeten met de schenktijden zoals opgenomen in de artikelen 7 en 8.</text:p>
            <text:p text:style-name="al">Bijvoorbeeld bij een tafeltennis-vereniging, waarbij o.a. competitie-wedstrijden worden georganiseerd.</text:p>
            <text:p text:style-name="al">Deze wedstrijden lopen regelmatig uit (na 24.00 uur). Dat kan ook in andere situaties voorkomen,</text:p>
            <text:p text:style-name="al">bijvoorbeeld een competitiewedstrijd of bekerwedstrijd van een voetbalvereniging of</text:p>
            <text:p text:style-name="al">hockeyvereniging op zaterdagavond. Hierdoor wil het college van burgemeester en wethouders in</text:p>
            <text:p text:style-name="al">voorkomende gevallen de bevoegdheid geven aan de burgemeester om naar bevind van zaken te</text:p>
            <text:p text:style-name="al">handelen. Hierbij wordt erop gelet dat er een rechtstreeks verband bestaat tussen de activiteiten die</text:p>
            <text:p text:style-name="al">betrekking hebben op de in de statuten omschreven (hoofd)doelstellingen-van de paracommerciële</text:p>
            <text:p text:style-name="al">instelling- en de gevraagde ontheffing.</text:p>
            <text:p text:style-name="al">Het zal duidelijk zijn dat het houden van bijvoorbeeld een bingo (bijv. bij een voetbalvereniging) niet</text:p>
            <text:p text:style-name="al">valt onder de ontheffingsmogelijkheid van dit artikel.</text:p>
            <text:p text:style-name="al">Artikel 18: Intrekkingsgronden/wijzigen ontheffingen</text:p>
            <text:p text:style-name="al">In artikel 18 van deze verordening wordt aangegeven wanneer een verleende ontheffing ingetrokken</text:p>
            <text:p text:style-name="al">kan worden of gewijzigd. De verordeningstekst is hierover helder en behoeft derhalve geen nadere</text:p>
            <text:p text:style-name="al">toelichting.</text:p>
            <text:p text:style-name="al">Artikel 19 Hardheidsclausule</text:p>
            <text:p text:style-name="al">Deze bepaling is opgenomen om ingeval van situaties dat strikte toepassing van de verordening leidt</text:p>
            <text:p text:style-name="al">tot een onevenredige situatie voor een belanghebbende, alsnog van de verordening te kunnen afwijken.</text:p>
            <text:p text:style-name="al">GB13.138 17</text:p>
            <text:p text:style-name="al">
            <text:span text:style-name="nadrukvet">§ 8 OVERGANGS- EN SLOTBEPALINGEN</text:span>
          </text:p>
            <text:p text:style-name="al">Artikel 20: Overgangsrecht</text:p>
            <text:p text:style-name="al">Eerste lid</text:p>
            <text:p text:style-name="al">De voorgestelde overgangsbepaling voor paracommerciële rechtspersonen is in lijn met het</text:p>
            <text:p text:style-name="al">overgangsrecht zoals dat is opgenomen in art III van de wet die de Drank- en Horecawet wijzigt.</text:p>
            <text:p text:style-name="al">Daarin is bepaald dat op het moment van inwerkingtreding van de plaatselijke verordening voor</text:p>
            <text:p text:style-name="al">paracommerciële rechtspersonen de voor die categorie inrichtingen nieuwe gemeentelijke bepalingen</text:p>
            <text:p text:style-name="al">van kracht zijn. Zo nodig zendt de burgemeester een paracommerciële rechtspersoon een gewijzigde</text:p>
            <text:p text:style-name="al">vergunning met daarin de aangepaste voorschriften en beperkingen.</text:p>
            <text:p text:style-name="al">Tweede en derde lid</text:p>
            <text:p text:style-name="al">In het tweede en derde lid is overgangsrecht opgenomen voor alle andere verstrekkers. De kern is dat</text:p>
            <text:p text:style-name="al">voorschriften en beperkingen die aan horecabedrijven en slijterijen zijn gesteld op grond van oude</text:p>
            <text:p text:style-name="al">gemeentelijke Drank- en horecaverordeningen van kracht blijven en dat alle ontheffingen op grond</text:p>
            <text:p text:style-name="al">van deze oude verordeningen één jaar na inwerkingtreding van de nieuwe gemeentelijke verordening</text:p>
            <text:p text:style-name="al">komen te vervallen. Vanzelfsprekend kan op verzoek van betrokkene de ontheffing ook eerder komen</text:p>
            <text:p text:style-name="al">te vervallen.</text:p>
            <text:p text:style-name="al">Vierde lid</text:p>
            <text:p text:style-name="al">Aanvragen die ten tijde van de inwerkingtreding van de nieuwe verordening nog niet zijn afgehandeld</text:p>
            <text:p text:style-name="al">worden afgehandeld op basis van de nieuwe verordening.</text:p>
            <text:p text:style-name="al">Artikel 21 Strafbepaling</text:p>
            <text:p text:style-name="al">Deze bepaling behoeft geen nadere toelichting.</text:p>
            <text:p text:style-name="al">Artikel 22 Evaluatie</text:p>
            <text:p text:style-name="al">De evaluatie is gepland in de raad van 10 september 2014.</text:p>
            <text:p text:style-name="al">Artikel 23 Inwerkingtreding en citeertitel</text:p>
            <text:p text:style-name="al">Deze bepaling behoeft geen nadere toelicht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16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VERORDENING DRANK- EN HORECAWET HILVERSUM 2014</meta:user-defined>
    <meta:user-defined meta:name="DCTERMS.W3CDTF/DCTERMS.available">2021-02-01</meta:user-defined>
    <meta:user-defined meta:name="DCTERMS.W3CDTF/OVERHEIDop.jaargang">2021</meta:user-defined>
    <meta:user-defined meta:name="OVERHEIDop.externeBijlage">verordening|exb-2021-5669</meta:user-defined>
    <meta:user-defined meta:name="OVERHEIDop.publicationIssue">29160</meta:user-defined>
    <meta:user-defined meta:name="OVERHEIDop.betreftRegeling">CVDR653623_1</meta:user-defined>
    <meta:user-defined meta:name="xs:date/OVERHEIDop.startdatum">2013-12-12</meta:user-defined>
    <meta:user-defined meta:name="OVERHEIDop.GmbID/DC.identifier">gmb-2021-29160</meta:user-defined>
    <meta:user-defined meta:name="OVERHEIDop.versieInformatie"/>
  </office:meta>
</office:document-meta>
</file>