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veld voor Golle 25A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heeft de gemeente een melding ontvangen voor activiteiten waarvoor geen vergunningplicht geldt op de locatie veld voor Golle 25A te Ureterp. De melding is geregistreerd onder zaaknummer MAK-2021-4429. De melding betreft:</text:p>
            <text:p text:style-name="common-al">het houden van een Borrel &amp; Bites op 4 september 2021 van 19:30 tot 00: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159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9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9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veld voor Golle 25A te Ureterp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597</meta:user-defined>
    <meta:user-defined meta:name="OVERHEIDop.GmbID/DC.identifier">gmb-2021-291597</meta:user-defined>
    <meta:user-defined meta:name="OVERHEIDop.versieInformatie"/>
  </office:meta>
</office:document-meta>
</file>